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Van Bylandtstraat 85 A, 2562 GJ 's-Gravenhage, Van Bylandtstraat 85 B, 2562 GJ 's-Gravenhage, Van Bylandtstraat 85 C, 2562 GJ 's-Gravenhage, Van Byl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Van Bylandtstraat 83 tot en met 85</text:p>
            <text:p text:style-name="common-al"/>
            <text:p text:style-name="common-al">Ons kenmerk: VTH2026-5291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n Bylandtstraat 85 A, 2562 GJ 's-Gravenhage, Van Bylandtstraat 85 B, 2562 GJ 's-Gravenhage, Van Bylandtstraat 85 C, 2562 GJ 's-Gravenhage, Van Bylandtstraat 85, 2562 GJ 's-Gravenhage, Van Bylandtstraat 83, 2562 GJ 's-Gravenhage, Van Bylandtstraat 83 A, 2562 GJ 's-Gravenhage, Van Bylandtstraat 83 B, 2562 GJ 's-Gravenhage, Van Bylandtstraat 83 C, 2562 GJ 's-Gravenhage, Van Bylandtstraat 85, 2562 GJ 's-Gravenhage, Van Bylandtstraat 83 D, 2562 GJ 's-Gravenhage</text:p>
            <text:p text:style-name="common-al"/>
            <text:p text:style-name="common-al">
            <text:span text:style-name="nadrukvet">
              <text:span text:style-name="nadrukcur">Datum bekendmaking besluit:</text:span>
            </text:span>
          </text:p>
            <text:p text:style-name="common-al">19-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911</meta:user-defined>
    <meta:user-defined meta:name="DCTERMS.abstract">het kadastraal splitsen van de percelen Van Bylandtstraat 83 tot en met 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Van Bylandtstraat 85 A, 2562 GJ 's-Gravenhage, Van Bylandtstraat 85 B, 2562 GJ 's-Gravenhage, Van Bylandtstraat 85 C, 2562 GJ 's-Gravenhage, Van Byla</meta:user-defined>
    <meta:user-defined meta:name="OVERHEIDop.datumEindeReactietermijn">2026-07-01</meta:user-defined>
    <meta:user-defined meta:name="OVERHEIDop.terinzageleggingBG">https://www.digitale-inzage.nl/Den%20Haag/dossier/XLtzjGE-1kq3cnUaZH6vjw</meta:user-defined>
    <meta:user-defined meta:name="DCTERMS.W3CDTF/DCTERMS.available">2026-05-21</meta:user-defined>
    <meta:user-defined meta:name="DCTERMS.W3CDTF/OVERHEIDop.jaargang">2026</meta:user-defined>
    <meta:user-defined meta:name="OVERHEIDop.publicationIssue">240632</meta:user-defined>
    <meta:user-defined meta:name="OVERHEIDop.GmbID/DC.identifier">gmb-2026-240632</meta:user-defined>
    <meta:user-defined meta:name="OVERHEIDop.versieInformatie"/>
  </office:meta>
</office:document-meta>
</file>