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de Nienoord Cup op 22 juni 2026 - Sunckemalaan 2 c, 9351 NK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Westerkwartier een kennisgeving ontvangen voor een incidentele festiviteit op de locatie Sunckemalaan 2 c, 9351 NK Leek. De kennisgeving is geregistreerd onder zaaknummer 2026191303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06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303</meta:user-defined>
    <dc:language>nl</dc:language>
    <meta:user-defined meta:name="OVERHEIDop.locatietype/OVERHEIDop.gebiedsmarkering">Punt</meta:user-defined>
    <meta:user-defined meta:name="DC.title">Ontvangst kennisgeving: Het organiseren van de Nienoord Cup op 22 juni 2026 - Sunckemalaan 2 c, 9351 NK Le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31</meta:user-defined>
    <meta:user-defined meta:name="OVERHEIDop.GmbID/DC.identifier">gmb-2026-240631</meta:user-defined>
    <meta:user-defined meta:name="OVERHEIDop.versieInformatie"/>
  </office:meta>
</office:document-meta>
</file>