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abouterparty, Eibergen, Kleine Hag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6 van 20.00 uur tot 01.00 uur vindt buiten aan Kleine Hagen 6 in Eibergen het evenement kabouterparty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062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kabouterparty, Eibergen, Kleine Hagen 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621</meta:user-defined>
    <meta:user-defined meta:name="OVERHEIDop.GmbID/DC.identifier">gmb-2026-240621</meta:user-defined>
    <meta:user-defined meta:name="OVERHEIDop.versieInformatie"/>
  </office:meta>
</office:document-meta>
</file>