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lkweg in Nes BOPA 1e fa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Kolkweg, sectie A, nummer 4862, 5014 en 5016: functiewijziging naar wonen ten behoeve van de realisatie van vier woningen <text:span text:style-name="nadrukcur">01-07-2026</text:span></text:p>
            <text:p text:style-name="common-al">Verleend: <text:span text:style-name="nadrukcur">12-05-2026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4062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2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2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46/xml/MC-DRP-OmgevingsvergunningAfhandelingplan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457</meta:user-defined>
    <meta:user-defined meta:name="DCTERMS.abstract">omgevingsvergunning BOPA</meta:user-defined>
    <dc:language>nl</dc:language>
    <meta:user-defined meta:name="DC.title">Verleende omgevingsvergunning Kolkweg in Nes BOPA 1e fase</meta:user-defined>
    <meta:user-defined meta:name="OVERHEIDop.locatietype/OVERHEIDop.gebiedsmarkering">GeometrieRef</meta:user-defined>
    <meta:user-defined meta:name="DCTERMS.W3CDTF/DCTERMS.available">2026-05-21</meta:user-defined>
    <meta:user-defined meta:name="DCTERMS.W3CDTF/OVERHEIDop.jaargang">2026</meta:user-defined>
    <meta:user-defined meta:name="OVERHEIDop.externeBijlage">Kolkweg Nes |exb-2026-17819</meta:user-defined>
    <meta:user-defined meta:name="OVERHEIDop.publicationIssue">240620</meta:user-defined>
    <meta:user-defined meta:name="OVERHEIDop.GmbID/DC.identifier">gmb-2026-240620</meta:user-defined>
    <meta:user-defined meta:name="OVERHEIDop.versieInformatie"/>
  </office:meta>
</office:document-meta>
</file>