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Wijnberg 22, 2716PE te Zoetermeer op 1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is een aanvraag Omgevingsvergunning ontvangen voor het plaatsen van een dakopbouw op locatie Wijnberg 22, 2716PE te Zoetermeer. De aanvraag is geregistreerd onder zaaknummer 2026-0678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6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780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Wijnberg 22, 2716PE te Zoetermeer op 14-05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19</meta:user-defined>
    <meta:user-defined meta:name="OVERHEIDop.GmbID/DC.identifier">gmb-2026-240619</meta:user-defined>
    <meta:user-defined meta:name="OVERHEIDop.versieInformatie"/>
  </office:meta>
</office:document-meta>
</file>