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82330597ie353c00f-6fdf-47fa-8f71-7c916c8167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Berghuizenbrink t.h.v. Vlierstraat 23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text:p>
            <text:p text:style-name="al">dat de Berghuizenbrink gelegen is binnen de bebouwde kom van de gemeente Enschede;</text:p>
            <text:p text:style-name="al"/>
            <text:p text:style-name="al">dat de Berghuizenbrink in beheer is bij de gemeente Enschede;</text:p>
            <text:p text:style-name="al"/>
            <text:p text:style-name="al">dat de Berghuizenbrink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Berghuizenbrink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Berghuizenbrink; parkeervak ter hoogte van Vlierstraat 23,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Berghuizenbrink ter hoogte van Vlierstraat 23,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93018867924528mm"><draw:image xlink:href="Pictures/Afbeelding482330597ie353c00f-6fdf-47fa-8f71-7c916c81675d.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23 april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4-045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061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1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Berghuizenbrink t.h.v. Vlierstraat 23 te Enschede - Vli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4-0457</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Berghuizenbrink t.h.v. Vlierstraat 23 te Enschede</meta:user-defined>
    <meta:user-defined meta:name="DCTERMS.W3CDTF/DCTERMS.available">2026-05-21</meta:user-defined>
    <meta:user-defined meta:name="DCTERMS.W3CDTF/OVERHEIDop.jaargang">2026</meta:user-defined>
    <meta:user-defined meta:name="OVERHEIDop.publicationIssue">240615</meta:user-defined>
    <meta:user-defined meta:name="OVERHEIDop.GmbID/DC.identifier">gmb-2026-240615</meta:user-defined>
    <meta:user-defined meta:name="OVERHEIDop.versieInformatie"/>
  </office:meta>
</office:document-meta>
</file>