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airco-unit op de uitbouw achter de woning, Beurréperenlaan 12, 3452DE Vleuten, GU-Z2026-0051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urréperenlaan 12, 3452DE Vleuten</text:p>
            <text:p text:style-name="common-al">GU-Z2026-0051252</text:p>
            <text:p text:style-name="common-al">Toelichting: het bouwen van een airco-unit op de uitbouw achter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060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0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0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252</meta:user-defined>
    <meta:user-defined meta:name="DCTERMS.abstract">Toelichting: het bouwen van een airco-unit op de uitbouw achter de woning</meta:user-defined>
    <dc:language>nl</dc:language>
    <meta:user-defined meta:name="OVERHEIDop.locatietype/OVERHEIDop.gebiedsmarkering">Vlak</meta:user-defined>
    <meta:user-defined meta:name="DC.title">Verleende Omgevingsvergunning, het bouwen van een airco-unit op de uitbouw achter de woning, Beurréperenlaan 12, 3452DE Vleuten, GU-Z2026-0051252</meta:user-defined>
    <meta:user-defined meta:name="OVERHEIDop.datumEindeReactietermijn">2026-06-30</meta:user-defined>
    <meta:user-defined meta:name="OVERHEIDop.terinzageleggingBG">https://jeleefomgeving.nl/inzien/002220647/a375d48d-d2b0-43c9-81f7-48b7d4b72af8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608</meta:user-defined>
    <meta:user-defined meta:name="OVERHEIDop.GmbID/DC.identifier">gmb-2026-240608</meta:user-defined>
    <meta:user-defined meta:name="OVERHEIDop.versieInformatie"/>
  </office:meta>
</office:document-meta>
</file>