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uitbreiden van een bocht, aan de Oude Winschoterdiep, bij bedrijventerrein Foxham, 9601 LD Hoogezand, Z2026-000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 Winschoterdiep, Foxham, 9601 LD Hoogezand, voor het uitbreiden van een bocht.</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uitvoeren werken, geen bouwwerk zijnde, of van werkzaamheden (omgevingsplan)</text:p>
              </text:list-item>
            </text:list>
            <text:p text:style-name="common-al">De aanvraag is geregistreerd onder kenmerk Z2026-00072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6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29</meta:user-defined>
    <meta:user-defined meta:name="DCTERMS.abstract">Betreft:  Besluit op locatie oude winschoterdiep, Foxham, 9601 LD Hoogezand</meta:user-defined>
    <dc:language>nl</dc:language>
    <meta:user-defined meta:name="OVERHEIDop.locatietype/OVERHEIDop.gebiedsmarkering">Vlak</meta:user-defined>
    <meta:user-defined meta:name="DC.title">verlenen Omgevingsvergunning,  voor het uitbreiden van een bocht, aan de Oude Winschoterdiep, bij bedrijventerrein Foxham, 9601 LD Hoogezand, Z2026-000729</meta:user-defined>
    <meta:user-defined meta:name="DCTERMS.W3CDTF/DCTERMS.available">2026-05-21</meta:user-defined>
    <meta:user-defined meta:name="DCTERMS.W3CDTF/OVERHEIDop.jaargang">2026</meta:user-defined>
    <meta:user-defined meta:name="OVERHEIDop.publicationIssue">240605</meta:user-defined>
    <meta:user-defined meta:name="OVERHEIDop.GmbID/DC.identifier">gmb-2026-240605</meta:user-defined>
    <meta:user-defined meta:name="OVERHEIDop.versieInformatie"/>
  </office:meta>
</office:document-meta>
</file>