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oornemen verkeersbesluit tot het instellen van een parkeerverbodszone op de Rosmalensedijk, Tuun en het Frontier, Rosmalen.</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
            <text:span text:style-name="nadrukvet">Inleiding</text:span>
          </text:p>
            <text:p text:style-name="common-al">Ingevolge artikel 18, eerste lid, onder d van de Wegenverkeerswet 1994, is het college van burgemeester en wethouders van de gemeente ’s-Hertogenbosch bevoegd om dit (voornemen) verkeersbesluit te nemen. Deze bevoegdheid is in het gemeentelijk Mandaatbesluit gemandateerd aan het afdelingshoofd Leefomgeving.</text:p>
            <text:p text:style-name="common-al"/>
            <text:p text:style-name="common-al">Overweging ten aanzien van het besluit:</text:p>
            <text:p text:style-name="common-al">Op grond van artikel 15 van de Wegenverkeerswet 1994 dient er in de volgende gevallen een verkeersbesluit genomen te worden:</text:p>
            <text:list text:style-name="id1-3-2-2-1-8">
              <text:list-item text:style-override="id1-3-2-2-1-8-1">
                <text:number>1.</text:number>
                <text:p text:style-name="al">De plaatsing of verwijdering van de bij algemene maatregel van bestuur aangewezen verkeerstekens, en onderborden voor zover daardoor een gebod of verbod ontstaat of wordt gewijzigd. </text:p>
              </text:list-item>
              <text:list-item text:style-override="id1-3-2-2-1-8-2">
                <text:number>2.</text:number>
                <text:p text:style-name="al">Maatregelen op of aan de weg tot wijziging van de inrichting van de weg of tot het aanbrengen of verwijderen van voorzieningen ter regeling van het verkeer, indien de maatregelen leiden tot een beperking of uitbreiden van het aantal categorieën weggebruikers dat van een weggedeelte gebruik maakt. </text:p>
              </text:list-item>
            </text:list>
            <text:p text:style-name="common-al"/>
            <text:p text:style-name="common-al">
            <text:span text:style-name="nadrukvet">Procedure</text:span>
          </text:p>
            <text:p text:style-name="common-al">Conform artikel 24 van het Besluit administratieve bepalingen inzake het wegverkeer is dit voorgenomen verkeersbesluit voor overleg voorgelegd op 19-05-2026 aan de korpschef van de politie en de afdeling Stadstoezicht van de gemeente ’s-Hertogenbosch. </text:p>
            <text:p text:style-name="common-al"/>
            <text:p text:style-name="common-al">Gelet op het bepaalde in:</text:p>
            <text:list text:style-name="id1-3-2-2-1-14">
              <text:list-item text:style-override="id1-3-2-2-1-14-1">
                <text:number>•</text:number>
                <text:p text:style-name="al">de Wegenverkeerswet 1994;</text:p>
              </text:list-item>
              <text:list-item text:style-override="id1-3-2-2-1-14-2">
                <text:number>•</text:number>
                <text:p text:style-name="al">het Reglement verkeersregels en verkeerstekens 1990 (hierna: RVV 1990);</text:p>
              </text:list-item>
              <text:list-item text:style-override="id1-3-2-2-1-14-3">
                <text:number>•</text:number>
                <text:p text:style-name="al">het Besluit Administratieve Bepalingen inzake het Wegverkeer;</text:p>
              </text:list-item>
              <text:list-item text:style-override="id1-3-2-2-1-14-4">
                <text:number>•</text:number>
                <text:p text:style-name="al">de Algemene wet bestuursrecht.</text:p>
              </text:list-item>
            </text:list>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vet">Motivering</text:span>
          </text:p>
            <text:p text:style-name="common-al">In verband met de groei en verdere realisatie van onder andere het Stek en het Tuinrijk in de wijk De Groote Wielen te Rosmalen, nemen de verkeersintensiteiten op de Rosmalensedijk en de Tuun merkbaar toe.</text:p>
            <text:p text:style-name="common-al">Om de verkeersveiligheid en doorstroming op deze wegen te waarborgen, wordt besloten een parkeerverbodszone in te stellen op beide wegen, aangeduid met verkeersbord E01ZB.</text:p>
            <text:p text:style-name="common-al"/>
            <text:p text:style-name="common-al">Naarmate men dichter bij Het Frontier komt, neemt de parkeerdruk toe door de aanwezigheid van winkels en voorzieningen. Hier kan het hinderlijk parkeren buiten de aangewezen parkeervakken tot belemmeringen voor de doorstroming en tot ongewenste situaties voor winkelend verkeer leiden. Om deze hinder te voorkomen en een goede bereikbaarheid van de voorzieningen te waarborgen, wordt de parkeerverbodszone op dit deel van de route aangehouden.</text:p>
            <text:p text:style-name="common-al"/>
            <text:p text:style-name="common-al">Deze nieuwe parkeerverbodszone sluit aan op en vormt een uitbreiding van de reeds ingestelde parkeerverbodszone op Het Frontier.</text:p>
            <text:p text:style-name="common-al"/>
            <text:p text:style-name="common-al">
            <text:span text:style-name="nadrukvet">V O O R N E M E N  B E S L U I T </text:span>
          </text:p>
            <text:p text:style-name="common-al">Op grond van voorgaande overwegingen en motivatie het college voor mom te besluiten:</text:p>
            <text:p text:style-name="common-al"/>
            <text:list text:style-name="id1-3-2-2-1-29">
              <text:list-item text:style-override="id1-3-2-2-1-29-1">
                <text:number>I.</text:number>
                <text:p text:style-name="al">Het instellen van een parkeerverbodszone op de volgende wijze:</text:p>
              </text:list-item>
              <text:list-item text:style-override="id1-3-2-2-1-29-2">
                <text:number>a.</text:number>
                <text:p text:style-name="al">Het plaatsen van RVV-borden E01ZB aan de rechterzijde van de rijbaan op de:</text:p>
                <text:list text:style-name="id1-3-2-2-1-29-2-3">
                  <text:list-item text:style-override="id1-3-2-2-1-29-2-3-1">
                    <text:number>a.</text:number>
                    <text:p text:style-name="al">Hustenweg – Rosmalensedijk;</text:p>
                  </text:list-item>
                  <text:list-item text:style-override="id1-3-2-2-1-29-2-3-2">
                    <text:number>b.</text:number>
                    <text:p text:style-name="al">De Groes – Rosmalensedijk; </text:p>
                  </text:list-item>
                  <text:list-item text:style-override="id1-3-2-2-1-29-2-3-3">
                    <text:number>c.</text:number>
                    <text:p text:style-name="al">Bleekveld – Rosmalensedijk;</text:p>
                  </text:list-item>
                  <text:list-item text:style-override="id1-3-2-2-1-29-2-3-4">
                    <text:number>d.</text:number>
                    <text:p text:style-name="al">Tuun – Tuun, ter hoogte van de kruising Tuun 68;</text:p>
                  </text:list-item>
                  <text:list-item text:style-override="id1-3-2-2-1-29-2-3-5">
                    <text:number>e.</text:number>
                    <text:p text:style-name="al">Hortus – Tuun;</text:p>
                  </text:list-item>
                  <text:list-item text:style-override="id1-3-2-2-1-29-2-3-6">
                    <text:number>f.</text:number>
                    <text:p text:style-name="al">Kruising Tuun – Het Frontier, het parkeerverbod geldt niet voor de westelijke richting van Tuun;</text:p>
                  </text:list-item>
                  <text:list-item text:style-override="id1-3-2-2-1-29-2-3-7">
                    <text:number>g.</text:number>
                    <text:p text:style-name="al">De gehele weglengte van Het Frontier, inclusief Traverse tot de rotonde Vlietdijk – Het Frontier. </text:p>
                  </text:list-item>
                </text:list>
              </text:list-item>
              <text:list-item text:style-override="id1-3-2-2-1-29-3">
                <text:number>b.</text:number>
                <text:p text:style-name="al">Op dezelfde locaties als bovengenoemd worden E01ZE borden aangebracht aan de rechterzijde van de rijbaan in tegenstelde richting. </text:p>
              </text:list-item>
              <text:list-item text:style-override="id1-3-2-2-1-29-4">
                <text:number>II.</text:number>
                <text:p text:style-name="al">De datum van openbaarmaking van dit voornemen verkeersbesluit te bepalen op 22 mei 2026.</text:p>
              </text:list-item>
            </text:list>
            <text:p text:style-name="common-al"/>
            <text:p text:style-name="common-al"/>
            <text:p text:style-name="common-al">‘s-Hertogenbosch, 20-05-2026,</text:p>
            <text:p text:style-name="common-al"/>
            <text:p text:style-name="common-al">Hoogachtend,</text:p>
            <text:p text:style-name="common-al"/>
            <text:p text:style-name="common-al">Het hoofd van de afdeling Leefomgeving</text:p>
            <text:p text:style-name="common-al"/>
            <text:p text:style-name="common-al"/>
            <text:p text:style-name="common-al">mr. drs. P.W. Elfring</text:p>
            <text:p text:style-name="common-al"/>
            <text:p text:style-name="common-al"/>
            <text:p text:style-name="common-al"/>
            <text:p text:style-name="common-al"/>
            <text:p text:style-name="common-al">
            <text:span text:style-name="nadrukvet">
              <text:span text:style-name="nadrukcur"/>
            </text:span>
          </text:p>
            <text:p text:style-name="common-al">
            <text:span text:style-name="nadrukvet">Voornemen verkeersbesluit tot het instellen van een parkeerverbodszone op de Rosmalensedijk, Tuun en het Frontier, Rosmalen.</text:span>
          </text:p>
            <text:p text:style-name="common-al"/>
            <text:p text:style-name="common-al">De gemeente ’s-Hertogenbosch heeft het voornemen om een parkeerverbodszone aan te brengen op de Rosmalensedijk, Tuun en het behouden van het parkeerverbod op het Frontier in de Groote Wielen, Rosmalen. </text:p>
            <text:p text:style-name="common-al">
            <text:span text:style-name="nadrukvet">Tervisielegging voornemen tot verkeersbesluit</text:span>
          </text:p>
            <text:p text:style-name="common-al">Het voornemen verkeersbesluit ligt voor iedereen vanaf vrijdag 22 mei 2026 tot en met vrijdag 5 juni 2026 ter inzage en is opvraagbaar bij de afdeling Leefomgeving, tel. (073) 615 5352 of mailt u naar leefomgeving@s-hertogenbosch.nl. </text:p>
            <text:p text:style-name="common-al">Belanghebbenden kunnen binnen deze periode hun gemotiveerde en ondertekende zienswijze richten aan het hoofd van de afdeling Leefomgeving, Postbus 12345, 5200 GZ ’s-Hertogenbosch.</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60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0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0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Parkeerverbod Rosmalensedijk, Tuun en het Frontier - Rosmalen</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Voornemen verkeersbesluit tot het instellen van een parkeerverbodszone op de Rosmalensedijk, Tuun en het Frontier, Rosmalen.</meta:user-defined>
    <meta:user-defined meta:name="DCTERMS.W3CDTF/DCTERMS.available">2026-05-22</meta:user-defined>
    <meta:user-defined meta:name="OVERHEIDop.externeBijlage">Bebording_Rosmalensedijk|exb-2026-17814</meta:user-defined>
    <meta:user-defined meta:name="OVERHEIDop.externeBijlage">Bebording_Het Frontier|exb-2026-17815</meta:user-defined>
    <meta:user-defined meta:name="OVERHEIDop.externeBijlage">Bebording Tuun|exb-2026-17816</meta:user-defined>
    <meta:user-defined meta:name="OVERHEIDop.externeBijlage">Parkeerverbodszone_Rosmalensedijk|exb-2026-17817</meta:user-defined>
    <meta:user-defined meta:name="DCTERMS.W3CDTF/OVERHEIDop.jaargang">2026</meta:user-defined>
    <meta:user-defined meta:name="OVERHEIDop.publicationIssue">240603</meta:user-defined>
    <meta:user-defined meta:name="OVERHEIDop.GmbID/DC.identifier">gmb-2026-240603</meta:user-defined>
    <meta:user-defined meta:name="OVERHEIDop.versieInformatie"/>
  </office:meta>
</office:document-meta>
</file>