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de Sluisweg 1, 3257LW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5-00461 voor een omgevingsvergunning betreffende het renoveren van een rioolwaterzuiveringsinstallatie op locatie Rode Sluisweg 1, 3257LW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Zuiveringtechnisch werk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 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6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461</meta:user-defined>
    <dc:language>nl</dc:language>
    <meta:user-defined meta:name="OVERHEIDop.locatietype/OVERHEIDop.gebiedsmarkering">Vlak</meta:user-defined>
    <meta:user-defined meta:name="DC.title">Kennisgeving besluit op aanvraag omgevingsvergunning Rode Sluisweg 1, 3257LW Ooltgensplaa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01</meta:user-defined>
    <meta:user-defined meta:name="OVERHEIDop.GmbID/DC.identifier">gmb-2026-240601</meta:user-defined>
    <meta:user-defined meta:name="OVERHEIDop.versieInformatie"/>
  </office:meta>
</office:document-meta>
</file>