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Oudeschouw 7, 8491 MP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Oudeschouw 7, 8491 MP Akkrum (2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868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Oudeschouw 7, 8491 MP Akkru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06</meta:user-defined>
    <meta:user-defined meta:name="OVERHEIDop.GmbID/DC.identifier">gmb-2026-2406</meta:user-defined>
    <meta:user-defined meta:name="OVERHEIDop.versieInformatie"/>
  </office:meta>
</office:document-meta>
</file>