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97a62a-3a9e-45bd-8be1-4efd1fbe12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Deurningerstraat t.h.v. huisnummer 33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eurningerstraat gelegen is binnen de bebouwde kom van de gemeente Enschede;</text:p>
            <text:p text:style-name="al"/>
            <text:p text:style-name="al">dat de Deurningerstraat in beheer is bij de gemeente Enschede;</text:p>
            <text:p text:style-name="al"/>
            <text:p text:style-name="al">dat de Deurning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Deurninger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Deurningerstraat; parkeervak ter hoogte van Deurningerstraat 334,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Deurningerstraat ter hoogte van huisnummer 334,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2188679245283mm"><draw:image xlink:href="Pictures/Afbeelding1i2f97a62a-3a9e-45bd-8be1-4efd1fbe12ba.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2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37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5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Deurningerstraat t.h.v. huisnummer 334 te Enschede - Deurning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375</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Deurningerstraat t.h.v. huisnummer 334 te Enschede</meta:user-defined>
    <meta:user-defined meta:name="DCTERMS.W3CDTF/DCTERMS.available">2026-05-21</meta:user-defined>
    <meta:user-defined meta:name="DCTERMS.W3CDTF/OVERHEIDop.jaargang">2026</meta:user-defined>
    <meta:user-defined meta:name="OVERHEIDop.publicationIssue">240598</meta:user-defined>
    <meta:user-defined meta:name="OVERHEIDop.GmbID/DC.identifier">gmb-2026-240598</meta:user-defined>
    <meta:user-defined meta:name="OVERHEIDop.versieInformatie"/>
  </office:meta>
</office:document-meta>
</file>