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of. Cobbenhagenstraat 17, 6271 BM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is een aanvraag ontvangen voor woningsplitsing naar twee starterswoningen en realiseren uitbreiding op de locatie Prof. Cobbenhagenstraat 17, 6271 BM Gulpen. De aanvraag is geregistreerd onder zaaknummer Z2026-00000291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059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91</meta:user-defined>
    <meta:user-defined meta:name="DCTERMS.abstract">Betreft: Aanvraag op de locatie Prof. Cobbenhagenstraat 17, 6271 BM Gulpen</meta:user-defined>
    <dc:language>nl</dc:language>
    <meta:user-defined meta:name="OVERHEIDop.locatietype/OVERHEIDop.gebiedsmarkering">Vlak</meta:user-defined>
    <meta:user-defined meta:name="DC.title">Kennisgeving ontvangst aanvraag omgevingsvergunning, Prof. Cobbenhagenstraat 17, 6271 BM Gulp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91</meta:user-defined>
    <meta:user-defined meta:name="OVERHEIDop.GmbID/DC.identifier">gmb-2026-240591</meta:user-defined>
    <meta:user-defined meta:name="OVERHEIDop.versieInformatie"/>
  </office:meta>
</office:document-meta>
</file>