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ommunicatielaan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anuari 2026 een aanvraag met zaaknummer <text:span text:style-name="nadrukvet">Z2026-00000098</text:span> hebben ontvangen voor het plaatsen van een nieuw bedrijfsgebouw op de locatie <text:span text:style-name="nadrukvet">Communicatielaan 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Ingekomen aanvraag - Communicatielaan 7 in Terneuzen</meta:user-defined>
    <dc:language>nl</dc:language>
    <meta:user-defined meta:name="OVERHEIDop.locatietype/OVERHEIDop.gebiedsmarkering">Vlak</meta:user-defined>
    <meta:user-defined meta:name="DC.title">Ingekomen aanvraag - Communicatielaan 7 in Terneuz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59</meta:user-defined>
    <meta:user-defined meta:name="OVERHEIDop.GmbID/DC.identifier">gmb-2026-24059</meta:user-defined>
    <meta:user-defined meta:name="OVERHEIDop.versieInformatie"/>
  </office:meta>
</office:document-meta>
</file>