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798265-11ff-46c6-bcfe-5c0b735e83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Toekomststraat t.h.v. Johan Wijnoltsstraat 12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Toekomststraat gelegen is binnen de bebouwde kom van de gemeente Enschede;</text:p>
            <text:p text:style-name="al"/>
            <text:p text:style-name="al">dat de Toekomststraat in beheer is bij de gemeente Enschede;</text:p>
            <text:p text:style-name="al"/>
            <text:p text:style-name="al">dat de Toekoms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Toekomst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Toekomststraat; parkeervak ter hoogte van Johan Wijnoltsstraat 125,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Toekomststraat ter hoogte van Johan Wijnoltsstraat 125,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93018867924528mm"><draw:image xlink:href="Pictures/Afbeelding1ib9798265-11ff-46c6-bcfe-5c0b735e8315.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3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37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5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Toekomststraat t.h.v. Johan Wijnoltsstraat 125 te Enschede - Johan Wijnolt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374</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Toekomststraat t.h.v. Johan Wijnoltsstraat 125 te Enschede</meta:user-defined>
    <meta:user-defined meta:name="DCTERMS.W3CDTF/DCTERMS.available">2026-05-21</meta:user-defined>
    <meta:user-defined meta:name="DCTERMS.W3CDTF/OVERHEIDop.jaargang">2026</meta:user-defined>
    <meta:user-defined meta:name="OVERHEIDop.publicationIssue">240587</meta:user-defined>
    <meta:user-defined meta:name="OVERHEIDop.GmbID/DC.identifier">gmb-2026-240587</meta:user-defined>
    <meta:user-defined meta:name="OVERHEIDop.versieInformatie"/>
  </office:meta>
</office:document-meta>
</file>