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Skingen en Slappeterp aan de Slapperterpsterdy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9693 voor een omgevingsvergunning op locatie tussen Skingen en Slappeterp aan de Slapperterpsterdyk. De vergunning is verleend. Het besluit betreft het plaatsen van nestelgelegendheden waaronder een Ekotil- project Strewelleguod. </text:p>
            <text:p text:style-name="common-al">Het besluit is verzonden op 19-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05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9693</meta:user-defined>
    <meta:user-defined meta:name="DCTERMS.abstract">Verleende omgevingsvergunning voor het plaatsen van nestelgelegendheden waaronder een Ekotil- project Strewelleguod op locatie tussen Skingen en Slappeterp aan de Slapperterpsterdyk.</meta:user-defined>
    <dc:language>nl</dc:language>
    <meta:user-defined meta:name="OVERHEIDop.locatietype/OVERHEIDop.gebiedsmarkering">Vlak</meta:user-defined>
    <meta:user-defined meta:name="DC.title">Kennisgeving besluit op aanvraag omgevingsvergunning tussen Skingen en Slappeterp aan de Slapperterpsterdyk</meta:user-defined>
    <meta:user-defined meta:name="DCTERMS.W3CDTF/DCTERMS.available">2026-05-21</meta:user-defined>
    <meta:user-defined meta:name="DCTERMS.W3CDTF/OVERHEIDop.jaargang">2026</meta:user-defined>
    <meta:user-defined meta:name="OVERHEIDop.publicationIssue">240585</meta:user-defined>
    <meta:user-defined meta:name="OVERHEIDop.GmbID/DC.identifier">gmb-2026-240585</meta:user-defined>
    <meta:user-defined meta:name="OVERHEIDop.versieInformatie"/>
  </office:meta>
</office:document-meta>
</file>