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op verleende vergunning voor het plaatsen van een container, Rechtestraat 49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22 </text:p>
            <text:p text:style-name="common-al"> Omschrijving: verlenging op verleende vergunning voor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9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5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22</meta:user-defined>
    <meta:user-defined meta:name="DCTERMS.abstract">verlenging op verleende vergunning voor het plaatsen van een container</meta:user-defined>
    <dc:language>nl</dc:language>
    <meta:user-defined meta:name="OVERHEIDop.locatietype/OVERHEIDop.gebiedsmarkering">Punt</meta:user-defined>
    <meta:user-defined meta:name="DC.title">Besluit op aanvraag: verlenging op verleende vergunning voor het plaatsen van een container, Rechtestraat 49 5611GM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82</meta:user-defined>
    <meta:user-defined meta:name="OVERHEIDop.GmbID/DC.identifier">gmb-2026-240582</meta:user-defined>
    <meta:user-defined meta:name="OVERHEIDop.versieInformatie"/>
  </office:meta>
</office:document-meta>
</file>