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orlaan 19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8 mei 2026 een melding ontvangen voor het houden van een festiviteit op de locatie Spoorlaan 19 in Zwammerdam.</text:p>
            <text:p text:style-name="common-al">Deze melding gaat over de Algemene Plaatselijke Verordening van de gemeente Alphen aan den Rijn.</text:p>
            <text:p text:style-name="common-al">De festiviteit wordt gehouden op 4 juli 2026 van 10:30 uur tot 15:30 uur.</text:p>
            <text:p text:style-name="common-al">De melding heeft kenmerk 2026-0001284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5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84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orlaan 19 in Zwamm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79</meta:user-defined>
    <meta:user-defined meta:name="OVERHEIDop.GmbID/DC.identifier">gmb-2026-240579</meta:user-defined>
    <meta:user-defined meta:name="OVERHEIDop.versieInformatie"/>
  </office:meta>
</office:document-meta>
</file>