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Randhoornweg 35 te Uithoorn - Buitenspeeldag Mega Krijtfest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35</text:p>
            <text:p text:style-name="common-al">Soort aanvraag: Evenementenmelding</text:p>
            <text:p text:style-name="common-al">Ontvangstdatum: 18 mei 2026</text:p>
            <text:p text:style-name="common-al">Omschrijving: Buitenspeeldag</text:p>
            <text:p text:style-name="common-al">Locatie: Klein gedeelte van de parkeerplaats tussen Brede School en SV Legmeervogels</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05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35</meta:user-defined>
    <meta:user-defined meta:name="DCTERMS.abstract">Aanvraag Evenementenmelding Klein gedeelte van de parkeerplaats tussen Brede School en SV Legmeervogels - Buitenspeeldag</meta:user-defined>
    <dc:language>nl</dc:language>
    <meta:user-defined meta:name="OVERHEIDop.locatietype/OVERHEIDop.gebiedsmarkering">Vlak</meta:user-defined>
    <meta:user-defined meta:name="DC.title">Aanvraag Evenementenmelding Randhoornweg 35 te Uithoorn - Buitenspeeldag Mega Krijtfestijn</meta:user-defined>
    <meta:user-defined meta:name="DCTERMS.W3CDTF/DCTERMS.available">2026-05-21</meta:user-defined>
    <meta:user-defined meta:name="DCTERMS.W3CDTF/OVERHEIDop.jaargang">2026</meta:user-defined>
    <meta:user-defined meta:name="OVERHEIDop.publicationIssue">240578</meta:user-defined>
    <meta:user-defined meta:name="OVERHEIDop.GmbID/DC.identifier">gmb-2026-240578</meta:user-defined>
    <meta:user-defined meta:name="OVERHEIDop.versieInformatie"/>
  </office:meta>
</office:document-meta>
</file>