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3">
      <text:list-level-style-bullet text:bullet-char="-" text:level="1">
        <style:list-level-properties text:min-label-width="10mm"/>
      </text:list-level-style-bullet>
    </text:list-style>
    <text:list-style style:name="id1-3-2-1-1-9-2-3-1">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Kennisgeving terinzagelegging concept ‘Beleidsregels gemeente Waadhoeke – Logiesaccommodaties’</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de concept ‘Beleidsregels gemeente Waadhoeke – Logiesaccommodaties’ voor zes weken ter inzage te leggen. De concept ‘Beleidsregels gemeente Waadhoeke - Logiesaccommodaties’ zijn onlosmakelijk verbonden aan het ontwerp ‘Omgevingsprogramma gemeente Waadhoeke – Logiesaccommodaties’. Het ontwerp omgevingsprogramma en de concept beleidsregels worden beide ter inzage gelegd van 27 mei tot en met 7 juli 2026.</text:p>
            <text:p text:style-name="common-al">
            <text:span text:style-name="nadrukvet">Indienen zienswijze</text:span>
          </text:p>
            <text:p text:style-name="common-al">Van 27 mei tot en met 7 juli 2026 kunt u de concept beleidsregels inzien en heeft u de mogelijkheid om een zienswijze in te dienen bij de gemeente. Dit kan schriftelijk, via e-mail of mondeling. </text:p>
            <text:list text:style-name="id1-3-2-1-1-4">
              <text:list-item text:style-override="id1-3-2-1-1-4-1">
                <text:number>•</text:number>
                <text:p text:style-name="al">Voor een mondelinge zienswijze kunt u een afspraak maken op het gemeentehuis. </text:p>
              </text:list-item>
              <text:list-item text:style-override="id1-3-2-1-1-4-2">
                <text:number>•</text:number>
                <text:p text:style-name="al">Schriftelijke zienswijzen kunt u sturen naar: </text:p>
                <text:p text:style-name="al">College van burgemeester en wethouders gemeente Waadhoeke </text:p>
                <text:p text:style-name="al">Afdeling Omgeving, Postbus 58, 8800 AB in Franeker </text:p>
                <text:p text:style-name="al">of per e-mail naar <text:a xlink:href="mailto:info@waadhoeke.nl" xlink:type="simple"><text:span text:style-name="nadrukondlijn">info@waadhoeke.nl</text:span></text:a></text:p>
              </text:list-item>
            </text:list>
            <text:p text:style-name="common-al">Geef bij het onderwerp in uw brief/mail aan dat uw zienswijze over de concept beleidsregels Logiesaccommodaties gaat.</text:p>
            <text:p text:style-name="common-al">Ingediende zienswijzen worden door het college van burgemeester en wethouders beoordeeld. Er wordt gekeken of de zienswijzen tot wijziging van het omgevingsprogramma of de beleidsregels leiden. Daarna stelt het college het definitieve omgevingsprogramma gemeente Waadhoeke – Logiesaccommodaties, de bijbehorende beleidsregels en de reactienota Zienswijzen vast.</text:p>
            <text:p text:style-name="common-al">
            <text:span text:style-name="nadrukvet">Waar zijn de documenten te vinden?</text:span>
          </text:p>
            <text:p text:style-name="common-al">Het ontwerp ‘Omgevingsprogramma gemeente Waadhoeke – Logiesaccommodaties’ en de concept ‘Beleidsregels gemeente Waadhoeke – Logiesaccommodaties’ worden apart gepubliceerd en zijn als volgt te bekijken:</text:p>
            <text:list text:style-name="id1-3-2-1-1-9">
              <text:list-item text:style-override="id1-3-2-1-1-9-1">
                <text:number>•</text:number>
                <text:p text:style-name="al">Ontwerp ‘Omgevingsprogramma gemeente Waadhoeke – Logiesaccommodaties’:</text:p>
                <text:list text:style-name="id1-3-2-1-1-9-1-3">
                  <text:list-item text:style-override="id1-3-2-1-1-9-1-3-1">
                    <text:number>-</text:number>
                    <text:p text:style-name="al">op de website van het Omgevingsloket, onderdeel 'Regels op de Kaart': </text:p>
                    <text:p text:style-name="al">
                    <text:a xlink:href="https://eur04.safelinks.protection.outlook.com/?url=https%3A%2F%2Fomgevingswet.overheid.nl%2Fregels-op-de-kaart%2Fdocumenten%2F_akn_nl_act_gm1949_2025_programma_logiesaccommodaties_akn_nl_bill_gm1949_2026_besluit_programma_20260515_131657%2Foverzicht&amp;data=05%7C02%7Cp.ijnsen%40waadhoeke.nl%7C4ffa350a7c044585395e08deb4ad2a51%7C938c17e33cd94fe690d0a1053a1228b5%7C0%7C0%7C639146853041771742%7CUnknown%7CTWFpbGZsb3d8eyJFbXB0eU1hcGkiOnRydWUsIlYiOiIwLjAuMDAwMCIsIlAiOiJXaW4zMiIsIkFOIjoiTWFpbCIsIldUIjoyfQ%3D%3D%7C0%7C%7C%7C&amp;sdata=kRU1qsmgt3H2VWEcxHTuo1VC5yNOvtHL09YDjGsqOX0%3D&amp;reserved=0" xlink:type="simple">
                      <text:span text:style-name="nadrukondlijn">https://omgevingswet.overheid.nl/regels-op-de-kaart/documenten/_akn_nl_act_gm1949_2025_programma_logiesaccommodaties_akn_nl_bill_gm1949_2026_besluit_programma_20260515_131657/overzicht</text:span>
                    </text:a>
                  </text:p>
                  </text:list-item>
                  <text:list-item text:style-override="id1-3-2-1-1-9-1-3-2">
                    <text:number>-</text:number>
                    <text:p text:style-name="al">of zoek op ‘Specifiek document’ en vul in ‘<text:span text:style-name="nadrukcur">Omgevingsprogramma gemeente Waadhoeke – Logiesaccommodaties’</text:span>. U kunt ook ‘gemeente Waadhoeke‘ invullen en dan het juiste document zoeken.</text:p>
                  </text:list-item>
                </text:list>
              </text:list-item>
              <text:list-item text:style-override="id1-3-2-1-1-9-2">
                <text:number>•</text:number>
                <text:p text:style-name="al">Concept ‘Beleidsregels gemeente Waadhoeke – Logiesaccommodaties’:</text:p>
                <text:list text:style-name="id1-3-2-1-1-9-2-3">
                  <text:list-item text:style-override="id1-3-2-1-1-9-2-3-1">
                    <text:number>-</text:number>
                    <text:p text:style-name="al">via het digitale Gemeenteblad op officielebekendmakingen.nl. Het document hangt als ‘bekijkdocument’ aan deze publicatie (in de linkerkolom naast deze bekendmaking).</text:p>
                  </text:list-item>
                </text:list>
              </text:list-item>
              <text:list-item text:style-override="id1-3-2-1-1-9-3">
                <text:number>•</text:number>
                <text:p text:style-name="al">Als u de documenten niet zelf online kunt bekijken, dan helpen wij u graag. U kunt daarvoor een afspraak maken om langs te komen via 0517 380 380.</text:p>
              </text:list-item>
            </text:list>
            <text:p text:style-name="common-al">
            <text:span text:style-name="nadrukvet">Inloopavond</text:span>
          </text:p>
            <text:p text:style-name="common-al">Voor belangstellenden organiseert de gemeente een inloopavond. U kunt hier terecht als u vragen heeft. De inloopavond is op 11 juni 2026 van 19:00 tot 20:30 uur in het gemeentehuis aan de Harlingerweg 18 in Franeker. U bent van harte welkom.</text:p>
            <text:p text:style-name="common-al">
            <text:span text:style-name="nadrukvet">Heeft u vragen?</text:span>
          </text:p>
            <text:p text:style-name="last-al">Heeft u vragen over deze publicatie? Bel dan met de afdeling Omgeving via telefoonnummer 0517 380 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057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57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57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Gemeente/DC.creator">Waadhoeke</meta:user-defined>
    <meta:user-defined meta:name="OVERHEID.Informatietype/DC.type">officiële publicatie</meta:user-defined>
    <meta:user-defined meta:name="OVERHEIDop.Rubriek/DC.type">participatie</meta:user-defined>
    <meta:user-defined meta:name="OVERHEID.Gemeente/OVERHEID.authority">Waadhoeke</meta:user-defined>
    <meta:user-defined meta:name="OVERHEID.Gemeente/DCTERMS.publisher">Waadhoeke</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Kennisgeving terinzagelegging concept ‘Beleidsregels gemeente Waadhoeke – Logiesaccommodaties’</meta:user-defined>
    <meta:user-defined meta:name="OVERHEIDop.datumEindeReactietermijn">2026-07-07</meta:user-defined>
    <meta:user-defined meta:name="OVERHEIDop.TilID/OVERHEIDop.terinzageleggingOP">til-2026-19167</meta:user-defined>
    <meta:user-defined meta:name="DCTERMS.W3CDTF/DCTERMS.available">2026-05-26</meta:user-defined>
    <meta:user-defined meta:name="DCTERMS.W3CDTF/OVERHEIDop.jaargang">2026</meta:user-defined>
    <meta:user-defined meta:name="OVERHEIDop.publicationIssue">240576</meta:user-defined>
    <meta:user-defined meta:name="OVERHEIDop.GmbID/DC.identifier">gmb-2026-240576</meta:user-defined>
    <meta:user-defined meta:name="OVERHEIDop.versieInformatie"/>
  </office:meta>
</office:document-meta>
</file>