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pre-mantelzorgwoning en bijgebouw, Maneweg 2 7722 V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Maneweg 2 7722 VM Dalfsen</text:p>
            <text:p text:style-name="common-al">
            <text:span text:style-name="nadrukvet">Zaakomschrijving:</text:span> het bouwen van een pre-mantelzorgwoning en bijgebouw</text:p>
            <text:p text:style-name="common-al">
            <text:span text:style-name="nadrukvet">Zaaknummer:</text:span> Z/26/8084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84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84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5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8441</meta:user-defined>
    <meta:user-defined meta:name="DCTERMS.abstract">het bouwen van een pre-mantelzorgwoning 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pre-mantelzorgwoning en bijgebouw, Maneweg 2 7722 VM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0562</meta:user-defined>
    <meta:user-defined meta:name="OVERHEIDop.GmbID/DC.identifier">gmb-2026-240562</meta:user-defined>
    <meta:user-defined meta:name="OVERHEIDop.versieInformatie"/>
  </office:meta>
</office:document-meta>
</file>