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schuur naar zelfstandige woning , Klopdijk 2, 3563MA Utrecht, GU-Z2026-0051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pdijk 2, 3563MA Utrecht</text:p>
            <text:p text:style-name="common-al">GU-Z2026-0051906</text:p>
            <text:p text:style-name="common-al">Toelichting: het verbouwen van een schuur naar zelfstandige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1906</meta:user-defined>
    <meta:user-defined meta:name="DCTERMS.abstract">Toelichting: het verbouwen van een schuur naar zelfstandige woning </meta:user-defined>
    <dc:language>nl</dc:language>
    <meta:user-defined meta:name="OVERHEIDop.locatietype/OVERHEIDop.gebiedsmarkering">Vlak</meta:user-defined>
    <meta:user-defined meta:name="DC.title">Verleende Omgevingsvergunning, het verbouwen van een schuur naar zelfstandige woning , Klopdijk 2, 3563MA Utrecht, GU-Z2026-0051906</meta:user-defined>
    <meta:user-defined meta:name="OVERHEIDop.datumEindeReactietermijn">2026-06-30</meta:user-defined>
    <meta:user-defined meta:name="OVERHEIDop.terinzageleggingBG">https://jeleefomgeving.nl/inzien/002220647/33ede9ab-ae1b-4af2-9ed2-5a528ad162b8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53</meta:user-defined>
    <meta:user-defined meta:name="OVERHEIDop.GmbID/DC.identifier">gmb-2026-240553</meta:user-defined>
    <meta:user-defined meta:name="OVERHEIDop.versieInformatie"/>
  </office:meta>
</office:document-meta>
</file>