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Muziek en Cultuur Peize - Brinkpop in de Tuun - Hoofdstraat 5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Hoofdstraat 52, Peize, Evenement - St. Muziek en Cultuur Peize - Brinkpop in de Tuun, 19 mei 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054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St. Muziek en Cultuur Peize - Brinkpop in de Tuun - Hoofdstraat 52, Peiz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0548</meta:user-defined>
    <meta:user-defined meta:name="OVERHEIDop.GmbID/DC.identifier">gmb-2026-240548</meta:user-defined>
    <meta:user-defined meta:name="OVERHEIDop.versieInformatie"/>
  </office:meta>
</office:document-meta>
</file>