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akopbouw (achter) en het bouwen van een dakkapel (voor), Vaartscherijnstraat 10, 3523TC Utrecht, GU-Z2026-0048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10, 3523TC Utrecht</text:p>
            <text:p text:style-name="common-al">GU-Z2026-0048004</text:p>
            <text:p text:style-name="common-al">Toelichting: het vergroten van de dakopbouw (achter) en het bouwen van een dakkapel (voo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004</meta:user-defined>
    <meta:user-defined meta:name="DCTERMS.abstract">Toelichting: het vergroten van de dakopbouw (achter) en het bouwen van een dakkapel (voo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groten van de dakopbouw (achter) en het bouwen van een dakkapel (voor), Vaartscherijnstraat 10, 3523TC Utrecht, GU-Z2026-0048004</meta:user-defined>
    <meta:user-defined meta:name="OVERHEIDop.datumEindeReactietermijn">2026-06-30</meta:user-defined>
    <meta:user-defined meta:name="OVERHEIDop.terinzageleggingBG">https://jeleefomgeving.nl/inzien/002220647/75544e6b-5b53-42a5-9239-91243133a55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37</meta:user-defined>
    <meta:user-defined meta:name="OVERHEIDop.GmbID/DC.identifier">gmb-2026-240537</meta:user-defined>
    <meta:user-defined meta:name="OVERHEIDop.versieInformatie"/>
  </office:meta>
</office:document-meta>
</file>