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Zouteveense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3 mei 2026 van een melding zoals bedoeld in hoofdstuk 4 van het Besluit activiteiten leefomgeving (Bal). De melding betreft het toepassen van 250 m³ grond of baggerspecie op of in de landbodem t.b.v. beschoeiing. De locatie betreft <text:span text:style-name="nadrukvet">Zouteveenseweg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0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05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³ grond of baggerspecie op of in de landbodem t.b.v. beschoeiin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milieubelastende activiteit(en), Zouteveenseweg te Schiplu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5</meta:user-defined>
    <meta:user-defined meta:name="OVERHEIDop.GmbID/DC.identifier">gmb-2026-240535</meta:user-defined>
    <meta:user-defined meta:name="OVERHEIDop.versieInformatie"/>
  </office:meta>
</office:document-meta>
</file>