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de rieten kap op locatie Kattendijk 163, 2831 AD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2-2025 heeft de gemeente een aanvraag omgevingsvergunning ontvangen voor het vervangen van de rieten kap op locatie Kattendijk 163, 2831 AD Gouderak. De aanvraag is geregistreerd onder zaaknummer 1931179174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05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91749</meta:user-defined>
    <dc:language>nl</dc:language>
    <meta:user-defined meta:name="OVERHEIDop.locatietype/OVERHEIDop.gebiedsmarkering">Punt</meta:user-defined>
    <meta:user-defined meta:name="DC.title">Kennisgeving ontvangst aanvraag omgevingsvergunning voor het vervangen van de rieten kap op locatie Kattendijk 163, 2831 AD Gouderak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053</meta:user-defined>
    <meta:user-defined meta:name="OVERHEIDop.GmbID/DC.identifier">gmb-2026-24053</meta:user-defined>
    <meta:user-defined meta:name="OVERHEIDop.versieInformatie"/>
  </office:meta>
</office:document-meta>
</file>