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albeeckstraat 81-1 1058CL Amsterdam, Van Walbeeckstraat 81-2 1058CL Amsterdam, Van Walbeeckstraat 81-3 1058CL Amsterdam, Van Walbeeckstraat 81-H 1058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19-05-2026</text:p>
            <text:p text:style-name="common-al">Zaakadres: Van Walbeeckstraat 81-1 1058CL Amsterdam, Van Walbeeckstraat 81-2 1058CL Amsterdam, Van Walbeeckstraat 81-3 1058CL Amsterdam, Van Walbeeckstraat 81-H 1058CL Amsterdam</text:p>
            <text:p text:style-name="common-al">Zaaknummer: Z2026-014908</text:p>
            <text:p text:style-name="common-al">DSO-nummer: 20260402009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90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52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2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08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albeeckstraat 81-1 1058CL Amsterdam, Van Walbeeckstraat 81-2 1058CL Amsterdam, Van Walbeeckstraat 81-3 1058CL Amsterdam, Van Walbeeckstraat 81-H 1058CL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24</meta:user-defined>
    <meta:user-defined meta:name="OVERHEIDop.GmbID/DC.identifier">gmb-2026-240524</meta:user-defined>
    <meta:user-defined meta:name="OVERHEIDop.versieInformatie"/>
  </office:meta>
</office:document-meta>
</file>