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het dak en bouwen van een dakkapel, Vlasstraat 4, 3572TT Utrecht, GU-Z2026-0046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sstraat 4, 3572TT Utrecht</text:p>
            <text:p text:style-name="common-al">GU-Z2026-0046367</text:p>
            <text:p text:style-name="common-al">Toelichting: het uitbreiden van het dak en bouwen van een dakkap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52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367</meta:user-defined>
    <meta:user-defined meta:name="DCTERMS.abstract">Toelichting: het uitbreiden van het dak en bouwen van een dakkapel</meta:user-defined>
    <dc:language>nl</dc:language>
    <meta:user-defined meta:name="OVERHEIDop.locatietype/OVERHEIDop.gebiedsmarkering">Vlak</meta:user-defined>
    <meta:user-defined meta:name="DC.title">Verleende Omgevingsvergunning, het uitbreiden van het dak en bouwen van een dakkapel, Vlasstraat 4, 3572TT Utrecht, GU-Z2026-0046367</meta:user-defined>
    <meta:user-defined meta:name="OVERHEIDop.datumEindeReactietermijn">2026-06-30</meta:user-defined>
    <meta:user-defined meta:name="OVERHEIDop.terinzageleggingBG">https://jeleefomgeving.nl/inzien/002220647/7ec597d8-265b-4e6c-8fee-a173688cb22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20</meta:user-defined>
    <meta:user-defined meta:name="OVERHEIDop.GmbID/DC.identifier">gmb-2026-240520</meta:user-defined>
    <meta:user-defined meta:name="OVERHEIDop.versieInformatie"/>
  </office:meta>
</office:document-meta>
</file>