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dweg 4 - 6, 7102E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gevingsvergunning Evenement Zommer 24, 25 en 26 juli 2026 aan Badweg 4 - 6, 7102EG Winterswijk</text:span>
          </text:p>
            <text:p text:style-name="common-al">De gemeente Winterswijk heeft een aanvraag voor een omgevingsvergunning ontvangen. De vergunning is aangevraagd voor een Omgevingsvergunning Evenement Zommer op 24, 25 en 26 juli 2026 aan Badweg 4 - 6, 7102E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5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08</meta:user-defined>
    <meta:user-defined meta:name="DCTERMS.abstract">Betreft: aanvraag op locatie Badweg 4 - 6, 7102EG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adweg 4 - 6, 7102EG Winters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19</meta:user-defined>
    <meta:user-defined meta:name="OVERHEIDop.GmbID/DC.identifier">gmb-2026-240519</meta:user-defined>
    <meta:user-defined meta:name="OVERHEIDop.versieInformatie"/>
  </office:meta>
</office:document-meta>
</file>