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opslagberging voor de voetbalclub, Loenenseboslaan 2, 3454NT De Meern, GU-Z2026-00552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287</text:p>
            <text:p text:style-name="common-al">Toelichting: het bouwen van een opslagberging voor de voetbalclub</text:p>
            <text:p text:style-name="common-al">Datum ontvangst aanvraag: 1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51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1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5287</meta:user-defined>
    <meta:user-defined meta:name="DCTERMS.abstract">Toelichting: het bouwen van een opslagberging voor de voetbalclu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bouwen van een opslagberging voor de voetbalclub, Loenenseboslaan 2, 3454NT De Meern, GU-Z2026-0055287</meta:user-defined>
    <meta:user-defined meta:name="OVERHEIDop.datumEindeReactietermijn">2026-07-07</meta:user-defined>
    <meta:user-defined meta:name="OVERHEIDop.terinzageleggingBG">https://jeleefomgeving.nl/inzien/002220647/c252724c-b382-46eb-81c3-89efda307113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17</meta:user-defined>
    <meta:user-defined meta:name="OVERHEIDop.GmbID/DC.identifier">gmb-2026-240517</meta:user-defined>
    <meta:user-defined meta:name="OVERHEIDop.versieInformatie"/>
  </office:meta>
</office:document-meta>
</file>