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urtbarbecue Brimeulaan op 21 augustus 2026 - aan de Brimeulaa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Westerkwartier een melding ontvangen voor activiteiten waarvoor geen vergunningplicht geldt aan de Brimeulaan in Grootegast. De melding is geregistreerd onder zaaknummer 20261914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5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11</meta:user-defined>
    <dc:language>nl</dc:language>
    <meta:user-defined meta:name="OVERHEIDop.locatietype/OVERHEIDop.gebiedsmarkering">Punt</meta:user-defined>
    <meta:user-defined meta:name="DC.title">Ontvangst melding: Het organiseren van een Buurtbarbecue Brimeulaan op 21 augustus 2026 - aan de Brimeulaan in Grootega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14</meta:user-defined>
    <meta:user-defined meta:name="OVERHEIDop.GmbID/DC.identifier">gmb-2026-240514</meta:user-defined>
    <meta:user-defined meta:name="OVERHEIDop.versieInformatie"/>
  </office:meta>
</office:document-meta>
</file>