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zijkant van de woning, Mandenmakerslaan 64, 3454DE De Meern, GU-Z2026-0048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denmakerslaan 64, 3454DE De Meern</text:p>
            <text:p text:style-name="common-al">GU-Z2026-0048179</text:p>
            <text:p text:style-name="common-al">Toelichting: het bouwen van een dakkapel aan de zij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1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79</meta:user-defined>
    <meta:user-defined meta:name="DCTERMS.abstract">Toelichting: het bouwen van een dakkapel aan de zij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zijkant van de woning, Mandenmakerslaan 64, 3454DE De Meern, GU-Z2026-0048179</meta:user-defined>
    <meta:user-defined meta:name="OVERHEIDop.datumEindeReactietermijn">2026-06-30</meta:user-defined>
    <meta:user-defined meta:name="OVERHEIDop.terinzageleggingBG">https://jeleefomgeving.nl/inzien/002220647/b2055daa-7959-4d3c-b050-15220240a68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13</meta:user-defined>
    <meta:user-defined meta:name="OVERHEIDop.GmbID/DC.identifier">gmb-2026-240513</meta:user-defined>
    <meta:user-defined meta:name="OVERHEIDop.versieInformatie"/>
  </office:meta>
</office:document-meta>
</file>