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straat 50a t/m 50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mei 2026 een aanvraag met zaaknummer <text:span text:style-name="nadrukvet">Z2026-00000839</text:span> hebben ontvangen voor het kadastraal splitsen van een pand op de locatie <text:span text:style-name="nadrukvet">Nieuwstraat 50a t/m 50d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050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0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0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9</meta:user-defined>
    <meta:user-defined meta:name="DCTERMS.abstract">Ingekomen aanvraag - Nieuwstraat 50a t/m 50d in Terneuzen</meta:user-defined>
    <dc:language>nl</dc:language>
    <meta:user-defined meta:name="OVERHEIDop.locatietype/OVERHEIDop.gebiedsmarkering">Vlak</meta:user-defined>
    <meta:user-defined meta:name="DC.title">Ingekomen aanvraag - Nieuwstraat 50a t/m 50d in Terneu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0502</meta:user-defined>
    <meta:user-defined meta:name="OVERHEIDop.GmbID/DC.identifier">gmb-2026-240502</meta:user-defined>
    <meta:user-defined meta:name="OVERHEIDop.versieInformatie"/>
  </office:meta>
</office:document-meta>
</file>