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msterdamsestraatweg 410, 3551CX Utrecht, GU-Z2026-0055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71</text:p>
            <text:p text:style-name="common-al">Toelichting: het aanbrengen van gevelreclame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547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msterdamsestraatweg 410, 3551CX Utrecht, GU-Z2026-0055471</meta:user-defined>
    <meta:user-defined meta:name="OVERHEIDop.datumEindeReactietermijn">2026-07-08</meta:user-defined>
    <meta:user-defined meta:name="OVERHEIDop.terinzageleggingBG">https://jeleefomgeving.nl/inzien/002220647/72d687d6-ebf4-4b07-9026-6bd82d18e64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01</meta:user-defined>
    <meta:user-defined meta:name="OVERHEIDop.GmbID/DC.identifier">gmb-2026-240501</meta:user-defined>
    <meta:user-defined meta:name="OVERHEIDop.versieInformatie"/>
  </office:meta>
</office:document-meta>
</file>