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Avond4daagse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Veen: Avond4daagse (2026-20429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Maandag 8 juni 2026 van 18.00 tot 20.00 uur, dinsdag 9 juni 2026 van 18.00 tot 20.00 uur, woensdag 10 juni 2026 van 18.00 tot 20.00 uur, donderdag 11 juni 2026 van 18.00 tot 20.00 uur</text:p>
              </text:list-item>
              <text:list-item text:style-override="id1-3-2-1-1-5-2">
                <text:number>2.</text:number>
                <text:p text:style-name="al">Oranjevereniging Prinses Margriet</text:p>
              </text:list-item>
              <text:list-item text:style-override="id1-3-2-1-1-5-3">
                <text:number>3.</text:number>
                <text:p text:style-name="al">Start en finish bij Hervormd Centrum Veen aan de Grotestraat 19 in Veen</text:p>
              </text:list-item>
              <text:list-item text:style-override="id1-3-2-1-1-5-4">
                <text:number>4.</text:number>
                <text:p text:style-name="al">Verzenddatum 13 mei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050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Avond4daagse in Ve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00</meta:user-defined>
    <meta:user-defined meta:name="OVERHEIDop.GmbID/DC.identifier">gmb-2026-240500</meta:user-defined>
    <meta:user-defined meta:name="OVERHEIDop.versieInformatie"/>
  </office:meta>
</office:document-meta>
</file>