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Tentenkamp voetbalvereniging Bergambacht van 19 t/m 20 juni 2026 op de locatie Sportlaantje 1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4-2026 heeft de gemeente een aanvraag ontvangen voor een evenementen vergunning voor Tentenkamp voetbalvereniging Bergambacht van 19 t/m 20 juni 2026 op de locatie Sportlaantje 1 Bergambacht. De aanvraag is geregistreerd onder zaaknummer 1931188091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049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9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9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80910</meta:user-defined>
    <dc:language>nl</dc:language>
    <meta:user-defined meta:name="OVERHEIDop.locatietype/OVERHEIDop.gebiedsmarkering">Vlak</meta:user-defined>
    <meta:user-defined meta:name="DC.title">Kennisgeving ontvangst aanvraag voor een evenementen vergunning voor Tentenkamp voetbalvereniging Bergambacht van 19 t/m 20 juni 2026 op de locatie Sportlaantje 1 Bergambach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499</meta:user-defined>
    <meta:user-defined meta:name="OVERHEIDop.GmbID/DC.identifier">gmb-2026-240499</meta:user-defined>
    <meta:user-defined meta:name="OVERHEIDop.versieInformatie"/>
  </office:meta>
</office:document-meta>
</file>