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lmenstraat 1 Het verhogen van het dak aan Olmenstraat 1, 4849 AE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lmenstraat 1, 4849 AE Dorst,</text:span> Olmenstraat 1 Het verhogen van het dak (1097050 verzonden 19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05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049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050</meta:user-defined>
    <dc:language>nl</dc:language>
    <meta:user-defined meta:name="OVERHEIDop.locatietype/OVERHEIDop.gebiedsmarkering">Punt</meta:user-defined>
    <meta:user-defined meta:name="DC.title">Toestemming voor Olmenstraat 1 Het verhogen van het dak aan Olmenstraat 1, 4849 AE Dors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0494</meta:user-defined>
    <meta:user-defined meta:name="OVERHEIDop.GmbID/DC.identifier">gmb-2026-240494</meta:user-defined>
    <meta:user-defined meta:name="OVERHEIDop.versieInformatie"/>
  </office:meta>
</office:document-meta>
</file>