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schakelgebouw en 2 trafocellen, Mostperenlaan 2A, 3452DN Vleuten, GU-Z2026-0055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281</text:p>
            <text:p text:style-name="common-al">Toelichting: het bouwen van een schakelgebouw en 2 trafocellen</text:p>
            <text:p text:style-name="common-al">Datum ontvangst aanvraag: 1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49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9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55281</meta:user-defined>
    <meta:user-defined meta:name="DCTERMS.abstract">Toelichting: het bouwen van een schakelgebouw en 2 trafocellen</meta:user-defined>
    <dc:language>nl</dc:language>
    <meta:user-defined meta:name="OVERHEIDop.locatietype/OVERHEIDop.gebiedsmarkering">Vlak</meta:user-defined>
    <meta:user-defined meta:name="DC.title">Aanvraag omgevingsvergunning, het bouwen van een schakelgebouw en 2 trafocellen, Mostperenlaan 2A, 3452DN Vleuten, GU-Z2026-0055281</meta:user-defined>
    <meta:user-defined meta:name="OVERHEIDop.datumEindeReactietermijn">2026-07-07</meta:user-defined>
    <meta:user-defined meta:name="OVERHEIDop.terinzageleggingBG">https://jeleefomgeving.nl/inzien/002220647/7aba46a6-6185-4283-b560-d4eb35208b83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91</meta:user-defined>
    <meta:user-defined meta:name="OVERHEIDop.GmbID/DC.identifier">gmb-2026-240491</meta:user-defined>
    <meta:user-defined meta:name="OVERHEIDop.versieInformatie"/>
  </office:meta>
</office:document-meta>
</file>