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5-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Nadere regels woonurgentie Zuid-Kennemerland/IJmond: Heemstede 2026</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de Huisvestingswet 2014, de artikelen 2.3.3, 2.3.10, 2.3.11 van de Huisvestingsverordening Zuid-Kennemerland/IJmond: Heemstede 2026 en artikel 4:81, van de Algemene wet bestuursrecht;</text:p>
            <text:p text:style-name="al"/>
            <text:p text:style-name="al">besluit de volgende regeling vast te stellen:</text:p>
            <text:p text:style-name="al"/>
            <text:p text:style-name="al">
            <text:span text:style-name="nadrukvet">Nadere regels woonurgentie Zuid-Kennemerland/IJmond: Heemste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aanvulling op artikel 1 van de Huisvestingsverordening Zuid-Kennemerland/IJmond: Heemstede 2026 wordt in de nadere regels verstaan onder:</text:p>
              <text:list text:style-name="id1-3-2-2-1-2-3">
                <text:list-item text:style-override="id1-3-2-2-1-2-3-1">
                  <text:number>–</text:number>
                  <text:p text:style-name="al">Awb: Algemene wet bestuursrecht;</text:p>
                </text:list-item>
                <text:list-item text:style-override="id1-3-2-2-1-2-3-2">
                  <text:number>–</text:number>
                  <text:p text:style-name="al">burgemeester en wethouders: het college van burgemeester en wethouders van de gemeente Heemstede;</text:p>
                </text:list-item>
                <text:list-item text:style-override="id1-3-2-2-1-2-3-3">
                  <text:number>–</text:number>
                  <text:p text:style-name="al">HVV: Huisvestingsverordening Zuid-Kennemerland/IJmond: Heemstede 2026;</text:p>
                </text:list-item>
                <text:list-item text:style-override="id1-3-2-2-1-2-3-4">
                  <text:number>–</text:number>
                  <text:p text:style-name="al">sociaal statuut: een reglement over de rechten en plichten van huurders bij sloop en renovatie;</text:p>
                </text:list-item>
                <text:list-item text:style-override="id1-3-2-2-1-2-3-5">
                  <text:number>–</text:number>
                  <text:p text:style-name="al">voorliggende voorziening: een voorziening op het gebied van zorg, hulp en ondersteuning die het zelfstandig wonen mogelijk maakt waardoor de afgifte van een woonurgentie overbodig is;</text:p>
                </text:list-item>
                <text:list-item text:style-override="id1-3-2-2-1-2-3-6">
                  <text:number>–</text:number>
                  <text:p text:style-name="al">Woonservice: het woonruimteverdeelsysteem in de regio Zuid-Kennemerland/IJmond;</text:p>
                </text:list-item>
                <text:list-item text:style-override="id1-3-2-2-1-2-3-7">
                  <text:number>–</text:number>
                  <text:p text:style-name="al">Wmo-instelling: een instelling voor kortdurende opvang, maatschappelijke opvang en beschermd wonen waar onderdak en de daarbij behorende toezicht en begeleiding wordt geboden aan personen die zich niet op eigen kracht kunnen handhaven in de samenleving, zonder dat sprake is van een directe huurrelatie, waarbij de ondersteuning van de aanbieder is gericht op het bevorderen van zelfredzaamheid en participatie. </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10 HVV) </text:p>
              <text:p text:style-name="al">De aanvrager dient bij de aanvraag van de urgentieverklaring in ieder geval de volgende stukken in:</text:p>
              <text:list text:style-name="id1-3-2-2-1-3-3">
                <text:list-item text:style-override="id1-3-2-2-1-3-3-1">
                  <text:number>1.</text:number>
                  <text:p text:style-name="al">Naam, contactgegevens, leeftijd, nationaliteit en, indien van toepassing, de verblijfstitel van de aanvrager;</text:p>
                </text:list-item>
                <text:list-item text:style-override="id1-3-2-2-1-3-3-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3-3-2-3">
                    <text:list-item text:style-override="id1-3-2-2-1-3-3-2-3-1">
                      <text:number>a.</text:number>
                      <text:p text:style-name="al">de leden voeren een huishouden als bedoeld in de Huisvestingsverordening;</text:p>
                    </text:list-item>
                    <text:list-item text:style-override="id1-3-2-2-1-3-3-2-3-2">
                      <text:number>b.</text:number>
                      <text:p text:style-name="al">de leden staan ingeschreven op hetzelfde woonadres in de BRP; en</text:p>
                    </text:list-item>
                    <text:list-item text:style-override="id1-3-2-2-1-3-3-2-3-3">
                      <text:number>c.</text:number>
                      <text:p text:style-name="al">de leden verhuizen gezamenlijk naar een ander adres.</text:p>
                    </text:list-item>
                  </text:list>
                </text:list-item>
                <text:list-item text:style-override="id1-3-2-2-1-3-3-3">
                  <text:number>3.</text:number>
                  <text:p text:style-name="al">In aanvulling op het eerste lid dient een aanvrager met één of meer minderjarige kinderen, indien relevant voor de aanvraag, aan te tonen:</text:p>
                  <text:list text:style-name="id1-3-2-2-1-3-3-3-3">
                    <text:list-item text:style-override="id1-3-2-2-1-3-3-3-3-1">
                      <text:number>a.</text:number>
                      <text:p text:style-name="al">dat er sprake is van gezag over dit kind, of deze kinderen;</text:p>
                    </text:list-item>
                    <text:list-item text:style-override="id1-3-2-2-1-3-3-3-3-2">
                      <text:number>b.</text:number>
                      <text:p text:style-name="al">dat dit kind of deze kinderen daadwerkelijk hun hoofdverblijf hebben bij de aanvrager; en</text:p>
                    </text:list-item>
                    <text:list-item text:style-override="id1-3-2-2-1-3-3-3-3-3">
                      <text:number>c.</text:number>
                      <text:p text:style-name="al">dat de kinderen niet (tijdelijk) bij de andere gezaghebbende kunnen wonen. </text:p>
                    </text:list-item>
                  </text:list>
                </text:list-item>
                <text:list-item text:style-override="id1-3-2-2-1-3-3-4">
                  <text:number>4.</text:number>
                  <text:p text:style-name="al">Een bewijs van inkomen van het huishouden van de verzoeker, als bedoeld in artikel 2.3.10, tweede lid, aanhef en onder c, van de HVV is bijvoorbeeld een Inkomensverklaring en, als dit afwijkt van het huidige inkomen, de laatste drie maandlonen. </text:p>
                </text:list-item>
                <text:list-item text:style-override="id1-3-2-2-1-3-3-5">
                  <text:number>5.</text:number>
                  <text:p text:style-name="al">motivering van de aanvraag voor de urgentieverklaring.</text:p>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text:p>
            <text:section text:name="artikel_id1-3-2-2-2-2" text:style-name="artikel">
              <text:p text:style-name="artikel_kop_titel"><text:span text:style-name="artikel_kop_label">Artikel</text:span> <text:span text:style-name="artikel_kop_nr">2.1</text:span> Uitwerking weigeringsgrond artikel 2.3.11, aanhef en onder a, HVV: Het huishouden voldoet niet aan de criteria voor vergunningverlening</text:p>
              <text:p text:style-name="al">De aanvraag voldoet niet aan de algemene criteria voor een huisvestingsvergunning als genoemd in artikel 2.1.2 van de HVV en wordt als gevolg daarvan afgewezen, als:</text:p>
              <text:list text:style-name="id1-3-2-2-2-2-3">
                <text:list-item text:style-override="id1-3-2-2-2-2-3-1">
                  <text:number>a.</text:number>
                  <text:p text:style-name="al">de aanvrager niet de leeftijd van achttien jaar heeft bereikt;</text:p>
                </text:list-item>
                <text:list-item text:style-override="id1-3-2-2-2-2-3-2">
                  <text:number>b.</text:number>
                  <text:p text:style-name="al">de aanvrager of andere leden van het huishouden niet de Nederlandse nationaliteit heeft of hebben óf niet rechtmatig in Nederland verblijft of verblijven, als bedoeld in artikel 8, aanhef en onder a tot en met d, van de Vreemdelingenwet 2000;</text:p>
                </text:list-item>
                <text:list-item text:style-override="id1-3-2-2-2-2-3-3">
                  <text:number>c.</text:number>
                  <text:p text:style-name="al">de aanvrager niet voldoet aan de inkomenseisen, als genoemd in artikel 2.1.2 van de HVV. </text:p>
                </text:list-item>
              </text:list>
            </text:section>
            <text:section text:name="artikel_id1-3-2-2-2-3" text:style-name="artikel">
              <text:p text:style-name="artikel_kop_titel"><text:span text:style-name="artikel_kop_label">Artikel</text:span> <text:span text:style-name="artikel_kop_nr">2.2</text:span> Uitwerking weigeringsgrond artikel 2.3.11, aanhef en onder b, HVV: Er is geen sprake van een urgent huisvestingsprobleem</text:p>
              <text:p text:style-name="al">Er is in ieder geval geen sprake van een urgent huisvestingsprobleem waarvoor indeling in een urgentiecategorie mogelijk is bij de volgende op zichzelf staande situaties: </text:p>
              <text:p text:style-name="al"/>
              <text:p text:style-name="al">
              <text:span text:style-name="nadrukcur">Problemen met de woning</text:span>
            </text:p>
              <text:list text:style-name="id1-3-2-2-2-3-5">
                <text:list-item text:style-override="id1-3-2-2-2-3-5-1">
                  <text:number>a.</text:number>
                  <text:p text:style-name="al">de huidige woning is te klein of te groot voor het huishouden van de aanvrager; of</text:p>
                </text:list-item>
                <text:list-item text:style-override="id1-3-2-2-2-3-5-2">
                  <text:number>b.</text:number>
                  <text:p text:style-name="al">de huidige woning verkeert in een slechte staat of is van onvoldoende kwaliteit.</text:p>
                </text:list-item>
              </text:list>
              <text:p text:style-name="al">
              <text:span text:style-name="nadrukcur">Problemen met de woonomgeving</text:span>
            </text:p>
              <text:list text:style-name="id1-3-2-2-2-3-7">
                <text:list-item text:style-override="id1-3-2-2-2-3-7-1">
                  <text:number>a.</text:number>
                  <text:p text:style-name="al">de aanvrager ervaart (geluids-)overlast in de woning;</text:p>
                </text:list-item>
                <text:list-item text:style-override="id1-3-2-2-2-3-7-2">
                  <text:number>b.</text:number>
                  <text:p text:style-name="al">conflict met de buren; </text:p>
                </text:list-item>
                <text:list-item text:style-override="id1-3-2-2-2-3-7-3">
                  <text:number>c.</text:number>
                  <text:p text:style-name="al">de afstand naar familie en/of vrienden is te groot; of</text:p>
                </text:list-item>
                <text:list-item text:style-override="id1-3-2-2-2-3-7-4">
                  <text:number>d.</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9">
                <text:list-item text:style-override="id1-3-2-2-2-3-9-1">
                  <text:number>a.</text:number>
                  <text:p text:style-name="al">de aanvrager is gescheiden, de partnerrelatie is verbroken en/of de samenwoning is beëindigd;</text:p>
                </text:list-item>
                <text:list-item text:style-override="id1-3-2-2-2-3-9-2">
                  <text:number>b.</text:number>
                  <text:p text:style-name="al">de aanvrager wil een woning met voldoende ruimte in het kader van co-ouderschap of bezoekregeling voor kinderen na scheiding of verbroken partnerschap;</text:p>
                </text:list-item>
                <text:list-item text:style-override="id1-3-2-2-2-3-9-3">
                  <text:number>c.</text:number>
                  <text:p text:style-name="al">slechte ouder-kind relatie; </text:p>
                </text:list-item>
                <text:list-item text:style-override="id1-3-2-2-2-3-9-4">
                  <text:number>d.</text:number>
                  <text:p text:style-name="al">gezinsuitbreiding of gezinshereniging; of</text:p>
                </text:list-item>
                <text:list-item text:style-override="id1-3-2-2-2-3-9-5">
                  <text:number>e.</text:number>
                  <text:p text:style-name="al">de aanvrager wil of moet vanwege werk verhuizen.</text:p>
                </text:list-item>
              </text:list>
              <text:p text:style-name="al">
              <text:span text:style-name="nadrukcur">Problemen met de huidige woonsituatie</text:span>
            </text:p>
              <text:list text:style-name="id1-3-2-2-2-3-11">
                <text:list-item text:style-override="id1-3-2-2-2-3-11-1">
                  <text:number>a.</text:number>
                  <text:p text:style-name="al">de aanvrager is of wordt dakloos;</text:p>
                </text:list-item>
                <text:list-item text:style-override="id1-3-2-2-2-3-11-2">
                  <text:number>b.</text:number>
                  <text:p text:style-name="al">de aanvrager heeft een tijdelijke huurovereenkomst;</text:p>
                </text:list-item>
                <text:list-item text:style-override="id1-3-2-2-2-3-11-3">
                  <text:number>c.</text:number>
                  <text:p text:style-name="al">de aanvrager woont in onderhuur;</text:p>
                </text:list-item>
                <text:list-item text:style-override="id1-3-2-2-2-3-11-4">
                  <text:number>d.</text:number>
                  <text:p text:style-name="al">de aanvrager heeft de eigen woning (vrijwillig) verkocht;</text:p>
                </text:list-item>
                <text:list-item text:style-override="id1-3-2-2-2-3-11-5">
                  <text:number>e.</text:number>
                  <text:p text:style-name="al">de aanvrager heeft de huur opgezegd en heeft nog geen andere woning;</text:p>
                </text:list-item>
                <text:list-item text:style-override="id1-3-2-2-2-3-11-6">
                  <text:number>f.</text:number>
                  <text:p text:style-name="al">de verhuurder heeft de huur opgezegd en de aanvrager heeft nog geen andere woning;</text:p>
                </text:list-item>
                <text:list-item text:style-override="id1-3-2-2-2-3-11-7">
                  <text:number>g.</text:number>
                  <text:p text:style-name="al">de aanvrager ervaart problemen, omdat de aanvrager met of zonder kinderen inwoont bij een ander huishouden; of</text:p>
                </text:list-item>
                <text:list-item text:style-override="id1-3-2-2-2-3-11-8">
                  <text:number>h.</text:number>
                  <text:p text:style-name="al">de aanvrager woont in een onzelfstandige woonruimte, bewoont een kamer;</text:p>
                </text:list-item>
              </text:list>
              <text:p text:style-name="al">
              <text:span text:style-name="nadrukcur">Overig</text:span>
            </text:p>
              <text:list text:style-name="id1-3-2-2-2-3-13">
                <text:list-item text:style-override="id1-3-2-2-2-3-13-1">
                  <text:number>a.</text:number>
                  <text:p text:style-name="al">de aanvrager kan door medische klachten de huidige woning of bijbehorende tuin niet meer zelf onderhouden;</text:p>
                </text:list-item>
                <text:list-item text:style-override="id1-3-2-2-2-3-13-2">
                  <text:number>b.</text:number>
                  <text:p text:style-name="al">financiële problemen, tenzij wordt voldaan aan de criteria in artikel 3.3;</text:p>
                </text:list-item>
                <text:list-item text:style-override="id1-3-2-2-2-3-13-3">
                  <text:number>c.</text:number>
                  <text:p text:style-name="al">de aanvrager wordt uit detentie vrijgelaten, tenzij voldaan wordt aan artikel 3.1, vierde lid.</text:p>
                </text:list-item>
              </text:list>
            </text:section>
            <text:section text:name="artikel_id1-3-2-2-2-4" text:style-name="artikel">
              <text:p text:style-name="artikel_kop_titel"><text:span text:style-name="artikel_kop_label">Artikel</text:span> <text:span text:style-name="artikel_kop_nr">2.3</text:span> Uitwerking weigeringsgrond artikel 2.3.11, aanhef en onder c, HVV: Het huishouden kon het huisvestingsprobleem voorkomen of oplossen</text:p>
              <text:p text:style-name="al">Er is in ieder geval sprake van een huisvestingsprobleem dat redelijkerwijs te voorkomen is of op andere wijze op te lossen is, indien:</text:p>
              <text:p text:style-name="al"/>
              <text:p text:style-name="al">
              <text:span text:style-name="nadrukcur">Problemen met de huidige woonsituatie</text:span>
            </text:p>
              <text:list text:style-name="id1-3-2-2-2-4-5">
                <text:list-item text:style-override="id1-3-2-2-2-4-5-1">
                  <text:number>a.</text:number>
                  <text:p text:style-name="al">er geen directe relatie bestaat tussen het probleem en de woning of woonomgeving. Een andere woning in de regio en/of gemeente zou daarmee geen oplossing betekenen; </text:p>
                </text:list-item>
                <text:list-item text:style-override="id1-3-2-2-2-4-5-2">
                  <text:number>b.</text:number>
                  <text:p text:style-name="al">de aanvrager geen beroep doet op huurbescherming, wanneer de verhuurder aangeeft de huur op te willen zeggen; </text:p>
                </text:list-item>
                <text:list-item text:style-override="id1-3-2-2-2-4-5-3">
                  <text:number>c.</text:number>
                  <text:p text:style-name="al">de aanvrager terecht kan in een voorziening bedoeld voor tijdelijke huisvesting;</text:p>
                </text:list-item>
              </text:list>
              <text:p text:style-name="al">
              <text:span text:style-name="nadrukcur">Problemen gerelateerd aan het huishouden</text:span>
            </text:p>
              <text:list text:style-name="id1-3-2-2-2-4-7">
                <text:list-item text:style-override="id1-3-2-2-2-4-7-1">
                  <text:number>a.</text:number>
                  <text:p text:style-name="al">de aanvrager bij dreigend geweld een beroep kan doen op een huisverbod, straatverbod of een contactverbod;</text:p>
                </text:list-item>
              </text:list>
              <text:p text:style-name="al">
              <text:span text:style-name="nadrukcur">Overig</text:span>
            </text:p>
              <text:list text:style-name="id1-3-2-2-2-4-9">
                <text:list-item text:style-override="id1-3-2-2-2-4-9-1">
                  <text:number>a.</text:number>
                  <text:p text:style-name="al">de aanvrager met behulp van gerichte behandeling diens medische of sociale woonprobleem kan oplossen;</text:p>
                </text:list-item>
                <text:list-item text:style-override="id1-3-2-2-2-4-9-2">
                  <text:number>b.</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9-3">
                  <text:number>c.</text:number>
                  <text:p text:style-name="al">de aanvrager zelf over voldoende financiële middelen beschikt om het huisvestingsprobleem op te lossen; </text:p>
                </text:list-item>
                <text:list-item text:style-override="id1-3-2-2-2-4-9-4">
                  <text:number>d.</text:number>
                  <text:p text:style-name="al">de aanvrager met diens inschrijving naar verwachting binnen redelijke termijn zelf in staat is om een woonruimte in de regio toegewezen te krijgen.</text:p>
                </text:list-item>
              </text:list>
            </text:section>
            <text:section text:name="artikel_id1-3-2-2-2-5" text:style-name="artikel">
              <text:p text:style-name="artikel_kop_titel"><text:span text:style-name="artikel_kop_label">Artikel</text:span> <text:span text:style-name="artikel_kop_nr">2.4</text:span> Uitwerking weigeringsgrond artikel 2.3.11, aanhef en onder d, HVV: Het huisvestingsprobleem is een gevolg van verwijtbaar doen of nalaten</text:p>
              <text:list text:style-name="id1-3-2-2-2-5-2">
                <text:list-item text:style-override="id1-3-2-2-2-5-2">
                  <text:number>1.</text:number>
                  <text:p text:style-name="al">Er is in ieder geval sprake van een huisvestingsprobleem dat als gevolg van een <text:span text:style-name="nadrukcur">verwijtbaar doen</text:span> is ontstaan, indien de aanvrager of een lid van zijn huishouden:</text:p>
                  <text:list text:style-name="id1-3-2-2-2-5-2-3">
                    <text:list-item text:style-override="id1-3-2-2-2-5-2-3-1">
                      <text:number>a.</text:number>
                      <text:p text:style-name="al">diens huishouden heeft uitgebreid, zonder over een daartoe passende woonruimte te beschikken;</text:p>
                    </text:list-item>
                    <text:list-item text:style-override="id1-3-2-2-2-5-2-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 tenzij hier aantoonbaar een goede reden voor is geweest;</text:p>
                    </text:list-item>
                    <text:list-item text:style-override="id1-3-2-2-2-5-2-3-3">
                      <text:number>c.</text:number>
                      <text:p text:style-name="al">een passende zelfstandige woonruimte heeft achtergelaten;</text:p>
                    </text:list-item>
                    <text:list-item text:style-override="id1-3-2-2-2-5-2-3-4">
                      <text:number>d.</text:number>
                      <text:p text:style-name="al">een woonruimte accepteerde die, op grond van destijds bekende feiten en omstandigheden, niet past bij de woonbehoeften van diens huishouden, tenzij hier aantoonbaar een goede reden voor is geweest;</text:p>
                    </text:list-item>
                    <text:list-item text:style-override="id1-3-2-2-2-5-2-3-5">
                      <text:number>e.</text:number>
                      <text:p text:style-name="al">een huurovereenkomst voor bepaalde tijd is aangegaan, waardoor de aanvrager de woonruimte dient te verlaten;</text:p>
                    </text:list-item>
                    <text:list-item text:style-override="id1-3-2-2-2-5-2-3-6">
                      <text:number>f.</text:number>
                      <text:p text:style-name="al">de zelfstandige woonruimte waarvan deze huurder is, heeft onderverhuurd of anderen in diens zelfstandige woonruimte laat inwonen;</text:p>
                    </text:list-item>
                    <text:list-item text:style-override="id1-3-2-2-2-5-2-3-7">
                      <text:number>g.</text:number>
                      <text:p text:style-name="al">de woning uitgezet is door huurschuld, overlast, fraude of criminele activiteiten veroorzaakt door de aanvrager of een lid van diens huishouden en daardoor niet langer beschikt over een zelfstandige woonruimte; en</text:p>
                    </text:list-item>
                    <text:list-item text:style-override="id1-3-2-2-2-5-2-3-8">
                      <text:number>h.</text:number>
                      <text:p text:style-name="al">in de gemeente is komen wonen zonder te zorgen voor adequate woonruimte voor zichzelf of eventuele nareizende leden van zijn of haar huishouden, tenzij hier een aantoonbaar goede reden voor is geweest.</text:p>
                    </text:list-item>
                  </text:list>
                </text:list-item>
                <text:list-item text:style-override="id1-3-2-2-2-5-3">
                  <text:number>2.</text:number>
                  <text:p text:style-name="al">Er is in ieder geval sprake van een huisvestingsprobleem dat gevolg van een verwijtbaar nalaten is ontstaan, indien de aanvrager of een lid van zijn huishouden:</text:p>
                  <text:list text:style-name="id1-3-2-2-2-5-3-3">
                    <text:list-item text:style-override="id1-3-2-2-2-5-3-3-1">
                      <text:number>a.</text:number>
                      <text:p text:style-name="al">niet alles heeft gedaan wat redelijkerwijs tot diens mogelijkheden behoort om het huisvestingsprobleem te voorkomen of op te lossen;</text:p>
                    </text:list-item>
                    <text:list-item text:style-override="id1-3-2-2-2-5-3-3-2">
                      <text:number>b.</text:number>
                      <text:p text:style-name="al">een passend woningaanbod van Woonservice in de drie maanden voorafgaand aan de aanvraag heeft afgewezen, tenzij sprake is van een urgentieaanvraag op medische redenen, mantelzorg of uitstroom uit een instelling of blijf-van-mijn-lijfhuis; </text:p>
                    </text:list-item>
                    <text:list-item text:style-override="id1-3-2-2-2-5-3-3-3">
                      <text:number>c.</text:number>
                      <text:p text:style-name="al">niet optimaal heeft gereageerd op het beschikbare woningaanbod op Woonservice: </text:p>
                    </text:list-item>
                    <text:list-item text:style-override="id1-3-2-2-2-5-3-3-4">
                      <text:number>d.</text:number>
                      <text:p text:style-name="al">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3-5">
                      <text:number>e.</text:number>
                      <text:p text:style-name="al">veelvuldig of uitsluitend op eengezinswoningen reageert;</text:p>
                    </text:list-item>
                    <text:list-item text:style-override="id1-3-2-2-2-5-3-3-6">
                      <text:number>f.</text:number>
                      <text:p text:style-name="al">zonder legitieme noodzaak, veelvuldig of uitsluitend reageert binnen een beperkter zoekgebied dan de hele regio (IJmond en Zuid-Kennemerland); of</text:p>
                    </text:list-item>
                    <text:list-item text:style-override="id1-3-2-2-2-5-3-3-7">
                      <text:number>g.</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Uitwerking artikel 2.3.4 HVV: Wettelijke groepen</text:p>
              <text:list text:style-name="id1-3-2-2-3-2-2">
                <text:list-item text:style-override="id1-3-2-2-3-2-2">
                  <text:number>1.</text:number>
                  <text:p text:style-name="al">Om in aanmerking te komen voor een urgentie als slachtoffer van huiselijk geweld (artikel 2.3.4, aanhef en onder a, HVV) moet voldaan worden aan de volgende voorwaarde:</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2.</text:number>
                  <text:p text:style-name="al">Om in aanmerking te komen voor een mantelzorgurgentie (artikel 2.3.4, aanhef en onder b, HVV) moet de mantelzorg voldoen aan de volgende voorwaarden:</text:p>
                  <text:list text:style-name="id1-3-2-2-3-2-3-3">
                    <text:list-item text:style-override="id1-3-2-2-3-2-3-3-1">
                      <text:number>a.</text:number>
                      <text:p text:style-name="al">de mantelzorgontvanger of de mantelzorgverlener is woonachtig in de regio;</text:p>
                    </text:list-item>
                    <text:list-item text:style-override="id1-3-2-2-3-2-3-3-2">
                      <text:number>b.</text:number>
                      <text:p text:style-name="al">de mantelzorgontvanger is voor zijn participatie en zelfredzaamheid afhankelijk van de mantelzorger;</text:p>
                    </text:list-item>
                    <text:list-item text:style-override="id1-3-2-2-3-2-3-3-3">
                      <text:number>c.</text:number>
                      <text:p text:style-name="al">de zorg wordt voor meer dan 8 uur per week geleverd en duurt langer dan drie maanden; en</text:p>
                    </text:list-item>
                    <text:list-item text:style-override="id1-3-2-2-3-2-3-3-4">
                      <text:number>d.</text:number>
                      <text:p text:style-name="al">de zorg wordt ‘om niet’ verleend.</text:p>
                    </text:list-item>
                    <text:list-item text:style-override="id1-3-2-2-3-2-3-3-5">
                      <text:number>e.</text:number>
                      <text:p text:style-name="al">de mantelzorgrelatie kan worden aangetoond met een verklaring van bijvoorbeeld een huisarts, wijkverpleegkundige of een andere sociaal-medische adviseur;</text:p>
                    </text:list-item>
                    <text:list-item text:style-override="id1-3-2-2-3-2-3-3-6">
                      <text:number>f.</text:number>
                      <text:p text:style-name="al">de voorliggende publieke voorzieningen volstaan niet om de noodzaak tot verhuizen door mantelzorgontvanger of mantelzorger te laten vervallen;</text:p>
                    </text:list-item>
                    <text:list-item text:style-override="id1-3-2-2-3-2-3-3-7">
                      <text:number>g.</text:number>
                      <text:p text:style-name="al">de afstand tussen de woning van de mantelzorgontvanger en de mantelzorgverlener is groter dan wat reëel en haalbaar is om adequate mantelzorg te kunnen verlenen. Onder een redelijke en billijke afstand wordt verstaan een reisafstand tot vijf km bij één keer per dag hulpverlening. Bij een voortdurende zorgvraag kan de zorgvrager feitelijk niet alleen wonen. Een urgentie biedt dan geen oplossing; en</text:p>
                    </text:list-item>
                    <text:list-item text:style-override="id1-3-2-2-3-2-3-3-8">
                      <text:number>h.</text:number>
                      <text:p text:style-name="al">de mantelzorgontvanger of -verlener zegt de huur van de oude woning op bij acceptatie van de nieuwe woning. </text:p>
                    </text:list-item>
                  </text:list>
                </text:list-item>
                <text:list-item text:style-override="id1-3-2-2-3-2-4">
                  <text:number>3.</text:number>
                  <text:p text:style-name="al">Om in aanmerking te komen voor een urgentie voor ex-sekswerker (artikel 2.3.4, aanhef en onder c, HVV) moet de aanvrager voldoen aan de volgende voorwaarden:</text:p>
                  <text:list text:style-name="id1-3-2-2-3-2-4-3">
                    <text:list-item text:style-override="id1-3-2-2-3-2-4-3-1">
                      <text:number>a.</text:number>
                      <text:p text:style-name="al">voldoet aan de voorwaarden als bedoeld in artikel 3.5, eerste lid;</text:p>
                    </text:list-item>
                    <text:list-item text:style-override="id1-3-2-2-3-2-4-3-2">
                      <text:number>b.</text:number>
                      <text:p text:style-name="al">de aanvrager heeft aantoonbaar een sociaal- of maatschappelijke binding met de regio;</text:p>
                    </text:list-item>
                    <text:list-item text:style-override="id1-3-2-2-3-2-4-3-3">
                      <text:number>c.</text:number>
                      <text:p text:style-name="al">de aanvrager is gestopt met sekswerk of is aantoonbaar bezig om te stoppen;</text:p>
                    </text:list-item>
                    <text:list-item text:style-override="id1-3-2-2-3-2-4-3-4">
                      <text:number>d.</text:number>
                      <text:p text:style-name="al">de aanvrager wordt aantoonbaar begeleid door een erkende uitstaporganisatie;</text:p>
                    </text:list-item>
                    <text:list-item text:style-override="id1-3-2-2-3-2-4-3-5">
                      <text:number>e.</text:number>
                      <text:p text:style-name="al">de huidige woonsituatie is onveilig en onhoudbaar; en</text:p>
                    </text:list-item>
                    <text:list-item text:style-override="id1-3-2-2-3-2-4-3-6">
                      <text:number>f.</text:number>
                      <text:p text:style-name="al">er is sprake van medische, psychische of sociale noodzaak voor huisvesting nader omschreven in artikel 3.2 en 3.3.</text:p>
                    </text:list-item>
                  </text:list>
                </text:list-item>
                <text:list-item text:style-override="id1-3-2-2-3-2-5">
                  <text:number>4.</text:number>
                  <text:p text:style-name="al">Om in aanmerking te komen voor een urgentie voor ex-gedetineerden (artikel 2.3.4, aanhef en onder d, HVV) moet de aanvrager voldoen aan de volgende voorwaarden:</text:p>
                  <text:list text:style-name="id1-3-2-2-3-2-5-3">
                    <text:list-item text:style-override="id1-3-2-2-3-2-5-3-1">
                      <text:number>a.</text:number>
                      <text:p text:style-name="al">de ex-gedetineerde heeft als gevolg van detentie geen woonruimte meer;</text:p>
                    </text:list-item>
                    <text:list-item text:style-override="id1-3-2-2-3-2-5-3-2">
                      <text:number>b.</text:number>
                      <text:p text:style-name="al">de ex-gedetineerde is aantoonbaar niet in staat geweest in het laatste jaar woonruimte te vinden;</text:p>
                    </text:list-item>
                    <text:list-item text:style-override="id1-3-2-2-3-2-5-3-3">
                      <text:number>c.</text:number>
                      <text:p text:style-name="al">de ex-gedetineerde is aantoonbaar niet in staat bij familie of vrienden in te wonen;</text:p>
                    </text:list-item>
                    <text:list-item text:style-override="id1-3-2-2-3-2-5-3-4">
                      <text:number>d.</text:number>
                      <text:p text:style-name="al">er is een trajectplan van de reclassering en/of Regionaal Coördinatiepunt Nazorg Ex-gedetineerden Kennemerland (RCN), zodat beoordeeld kan worden wat de vooruitzichten van de ex-gedetineerde zijn;</text:p>
                    </text:list-item>
                    <text:list-item text:style-override="id1-3-2-2-3-2-5-3-5">
                      <text:number>e.</text:number>
                      <text:p text:style-name="al">er is sprake van samenwerking tussen de reclassering en/of Regionaal Coördinatiepunt Nazorg Ex-gedetineerden Kennemerland (RCN) en de gemeentelijk coördinator nazorg ex-gedetineerden of sociaal adviseurs van de gemeente.</text:p>
                    </text:list-item>
                  </text:list>
                </text:list-item>
              </text:list>
            </text:section>
            <text:section text:name="paragraaf_id1-3-2-2-3-3" text:style-name="paragraaf">
              <text:p text:style-name="paragraaf_kop"><text:span text:style-name="label">Artikel</text:span> <text:span text:style-name="nr">3.2</text:span> Uitwerking artikel 2.3.5 HVV: Medische redenen</text:p>
              <text:section text:name="structuurtekst_id1-3-2-2-3-3-2" text:style-name="structuurtekst">
                <text:p text:style-name="al">Om in aanmerking te komen voor een urgentie op grond van medische redenen moet voldaan worden aan de volgende voorwaarden:</text:p>
                <text:list text:style-name="id1-3-2-2-3-3-2-2">
                  <text:list-item text:style-override="id1-3-2-2-3-3-2-2-1">
                    <text:number>a.</text:number>
                    <text:p text:style-name="al">de aanvrager heeft te maken met woonomstandigheden die niet langer dan drie maanden kunnen voortduren: </text:p>
                    <text:list text:style-name="id1-3-2-2-3-3-2-2-1-3">
                      <text:list-item text:style-override="id1-3-2-2-3-3-2-2-1-3-1">
                        <text:number>i.</text:number>
                        <text:p text:style-name="al">de bruikbaarheid of toegankelijkheid van de woning wordt door ziekte of door lichamelijke of psychische beperkingen ernstig belemmerd;</text:p>
                      </text:list-item>
                      <text:list-item text:style-override="id1-3-2-2-3-3-2-2-1-3-2">
                        <text:number>ii.</text:number>
                        <text:p text:style-name="al">de huidige woonsituatie veroorzaakt ernstige schade aan de gezondheid;</text:p>
                      </text:list-item>
                      <text:list-item text:style-override="id1-3-2-2-3-3-2-2-1-3-3">
                        <text:number>iii.</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2-2-2">
                    <text:number>b.</text:number>
                    <text:p text:style-name="al">de aanvrager zal in staat zijn om duurzaam zelfstandig te wonen;</text:p>
                  </text:list-item>
                  <text:list-item text:style-override="id1-3-2-2-3-3-2-2-3">
                    <text:number>c.</text:number>
                    <text:p text:style-name="al">het probleem wordt opgelost door andere woonruimte;</text:p>
                  </text:list-item>
                  <text:list-item text:style-override="id1-3-2-2-3-3-2-2-4">
                    <text:number>d.</text:number>
                    <text:p text:style-name="al">de situatie is niet als zodanig dat de aanvrager meer gebaat is bij de inzet van een voorliggende voorziening (zoals medische of psychische zorg, of begeleiding); en</text:p>
                  </text:list-item>
                  <text:list-item text:style-override="id1-3-2-2-3-3-2-2-5">
                    <text:number>e.</text:number>
                    <text:p text:style-name="al">als er sprake is van psychische problemen dient de aanvrager (of het betreffende gezinslid) aantoonbaar langer dan zes maanden onder behandeling te zijn van een GGZ-instelling of vrijgevestigde psychiater.</text:p>
                  </text:list-item>
                </text:list>
              </text:section>
              <text:section text:name="artikel_id1-3-2-2-3-3-3" text:style-name="artikel">
                <text:p text:style-name="artikel_kop_titel"><text:span text:style-name="artikel_kop_label">Artikel</text:span> <text:span text:style-name="artikel_kop_nr">3.3</text:span> Uitwerking artikel 2.3.5 HVV: Sociale redenen</text:p>
                <text:list text:style-name="id1-3-2-2-3-3-3-2">
                  <text:list-item text:style-override="id1-3-2-2-3-3-3-2">
                    <text:number>1.</text:number>
                    <text:p text:style-name="al">Om in aanmerking te komen voor een urgentie op grond van sociale redenen moet voldaan worden aan de volgende voorwaarden: </text:p>
                    <text:list text:style-name="id1-3-2-2-3-3-3-2-3">
                      <text:list-item text:style-override="id1-3-2-2-3-3-3-2-3-1">
                        <text:number>a.</text:number>
                        <text:p text:style-name="al">de aanvrager is minimaal twee jaar woonachtig in de deelregio Zuid-Kennemerland of in de deelregio IJmond en; </text:p>
                      </text:list-item>
                      <text:list-item text:style-override="id1-3-2-2-3-3-3-2-3-2">
                        <text:number>b.</text:number>
                        <text:p text:style-name="al">de aanvrager heeft de zorg voor minderjarige kinderen en wordt geconfronteerd met dakloosheid door relatiebreuk, echtscheiding en/of inkomensval en/of;</text:p>
                      </text:list-item>
                      <text:list-item text:style-override="id1-3-2-2-3-3-3-2-3-3">
                        <text:number>c.</text:number>
                        <text:p text:style-name="al">de aanvrager wordt geconfronteerd met geweld of ernstige bedreiging. </text:p>
                      </text:list-item>
                      <text:list-item text:style-override="id1-3-2-2-3-3-3-2-3-4">
                        <text:number>d.</text:number>
                        <text:p text:style-name="al">bovengenoemd probleem (of problemen) is (zijn) levensontwrichtend voor de aanvrager, dat wil zeggen dat de aanvrager vanwege ernstige woonproblemen niet meer in staat is zelfstandig te functioneren; </text:p>
                      </text:list-item>
                      <text:list-item text:style-override="id1-3-2-2-3-3-3-2-3-5">
                        <text:number>e.</text:number>
                        <text:p text:style-name="al">een zelfstandige woning vormt een substantieel deel van de oplossing voor het probleem van de aanvrager; en, </text:p>
                      </text:list-item>
                      <text:list-item text:style-override="id1-3-2-2-3-3-3-2-3-6">
                        <text:number>f.</text:number>
                        <text:p text:style-name="al">de aanvrager is zelfredzaam, wat inhoudt dat de aanvrager in staat zal zijn om duurzaam zelfstandig te wonen. </text:p>
                      </text:list-item>
                    </text:list>
                  </text:list-item>
                  <text:list-item text:style-override="id1-3-2-2-3-3-3-3">
                    <text:number>2.</text:number>
                    <text:p text:style-name="al">Als de aanvrager meer gebaat is bij inzet van een voorliggende voorziening wordt de aanvraag afgewezen.</text:p>
                  </text:list-item>
                  <text:list-item text:style-override="id1-3-2-2-3-3-3-4">
                    <text:number>3.</text:number>
                    <text:p text:style-name="al">Als onder artikel 3.3, eerste lid, aanhef en onder b, echtscheiding of verbroken partnerschap de oorzaak is voor de aanvraag van urgentie, gelden de volgende aanvullende voorwaarden: </text:p>
                    <text:list text:style-name="id1-3-2-2-3-3-3-4-3">
                      <text:list-item text:style-override="id1-3-2-2-3-3-3-4-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 of als de veiligheid van het kind aantoonbaar in het geding is;</text:p>
                      </text:list-item>
                      <text:list-item text:style-override="id1-3-2-2-3-3-3-4-3-2">
                        <text:number>b.</text:number>
                        <text:p text:style-name="al">de aanvraag moet binnen één jaar na datering van de echtscheidingsbeschikking worden ingediend;</text:p>
                      </text:list-item>
                      <text:list-item text:style-override="id1-3-2-2-3-3-3-4-3-3">
                        <text:number>c.</text:number>
                        <text:p text:style-name="al">de echtscheidingsbeschikking moet aantonen dat er géén woning beschikbaar is voor de minderjarige kinderen;</text:p>
                      </text:list-item>
                      <text:list-item text:style-override="id1-3-2-2-3-3-3-4-3-4">
                        <text:number>d.</text:number>
                        <text:p text:style-name="al">aangetoond moet worden dat het partnerschap en de duurzaam gemeenschappelijk gevoerde huishouding is geëindigd; </text:p>
                      </text:list-item>
                      <text:list-item text:style-override="id1-3-2-2-3-3-3-4-3-5">
                        <text:number>e.</text:number>
                        <text:p text:style-name="al">bij verbroken partnerschap en samenwoning dient de aanvrager aan te tonen minimaal twee jaar te hebben samengewoond; </text:p>
                      </text:list-item>
                      <text:list-item text:style-override="id1-3-2-2-3-3-3-4-3-6">
                        <text:number>f.</text:number>
                        <text:p text:style-name="al">de verbroken relatie is aangetoond doordat de aanvrager niet meer geregistreerd staat op het samenwoonadres;</text:p>
                      </text:list-item>
                      <text:list-item text:style-override="id1-3-2-2-3-3-3-4-3-7">
                        <text:number>g.</text:number>
                        <text:p text:style-name="al">bij samenwoning kan de urgentie worden aangevraagd tot één jaar na geregistreerd vertrek uit de gezamenlijke woning; </text:p>
                      </text:list-item>
                      <text:list-item text:style-override="id1-3-2-2-3-3-3-4-3-8">
                        <text:number>h.</text:number>
                        <text:p text:style-name="al">het (tijdelijke inwoon-) adres van de aanvrager en diens kinderen moet overeenkomen met de gegevens in de basisregistratie personen (BRP);</text:p>
                      </text:list-item>
                      <text:list-item text:style-override="id1-3-2-2-3-3-3-4-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3-3-4-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text:p>
                      </text:list-item>
                      <text:list-item text:style-override="id1-3-2-2-3-3-3-4-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3-3-5">
                    <text:number>4.</text:number>
                    <text:p text:style-name="al">Als onder artikel 3.3, eerste lid, aanhef en onder b een inkomensval de oorzaak is voor de aanvraag van urgentie, gelden de volgende aanvullende voorwaarden:</text:p>
                    <text:list text:style-name="id1-3-2-2-3-3-3-5-3">
                      <text:list-item text:style-override="id1-3-2-2-3-3-3-5-3-1">
                        <text:number>a.</text:number>
                        <text:p text:style-name="al">te hoge huurlasten moeten aangetoond worden met een beschikking voor bijzondere bijstand voor woonlasten van de gemeente Heemstede;</text:p>
                      </text:list-item>
                      <text:list-item text:style-override="id1-3-2-2-3-3-3-5-3-2">
                        <text:number>b.</text:number>
                        <text:p text:style-name="al">de toegekende woonkostentoeslag is structureel en noodzaakt tot verhuizing;</text:p>
                      </text:list-item>
                      <text:list-item text:style-override="id1-3-2-2-3-3-3-5-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item text:style-override="id1-3-2-2-3-3-3-6">
                    <text:number>5.</text:number>
                    <text:p text:style-name="al">Als onder het eerste lid, aanhef en onder c geweld of ernstige bedreiging de oorzaak is voor de aanvraag voor een urgentie, gelden de volgende aanvullende voorwaarden:</text:p>
                    <text:list text:style-name="id1-3-2-2-3-3-3-6-3">
                      <text:list-item text:style-override="id1-3-2-2-3-3-3-6-3-1">
                        <text:number>a.</text:number>
                        <text:p text:style-name="al">de aanvrager heeft te maken met woonomstandigheden die niet langer dan drie maanden kunnen voortduren:</text:p>
                        <text:list text:style-name="id1-3-2-2-3-3-3-6-3-1-3">
                          <text:list-item text:style-override="id1-3-2-2-3-3-3-6-3-1-3-1">
                            <text:number>i.</text:number>
                            <text:p text:style-name="al">omstandigheden waarbij het gaat om zeer ernstige problemen met betrekking tot de huidige woning, bijvoorbeeld levensbedreigend door geweld en/of intimidatie;</text:p>
                          </text:list-item>
                          <text:list-item text:style-override="id1-3-2-2-3-3-3-6-3-1-3-2">
                            <text:number>ii.</text:number>
                            <text:p text:style-name="al">de levensbedreigende situatie moet blijken uit een proces-verbaal van de politie, zo mogelijk aangevuld door gegevens van justitie;</text:p>
                          </text:list-item>
                          <text:list-item text:style-override="id1-3-2-2-3-3-3-6-3-1-3-3">
                            <text:number>iii.</text:number>
                            <text:p text:style-name="al">in geval van bedreiging en/of geweld door de (ex-)partner of huisgenoot moet de aanvrager een beroep gedaan hebben op de hierbij passende voorliggende voorzieningen;</text:p>
                          </text:list-item>
                          <text:list-item text:style-override="id1-3-2-2-3-3-3-6-3-1-3-4">
                            <text:number>iv.</text:number>
                            <text:p text:style-name="al">in geval van geweld of bedreiging door een ander dan een (ex-)partner of huisgenoot, dient de aanvrager een verklaring te overhandigen waaruit blijkt dat de aanvrager uit veiligheidsredenen niet langer in de eigen woning kan verblijven, ook niet na een opgelegd of eventueel op te leggen straatverbod of contactverbod. De gemeente zal een rapport bij de politie opvragen voor controle van de verklaring;</text:p>
                          </text:list-item>
                          <text:list-item text:style-override="id1-3-2-2-3-3-3-6-3-1-3-5">
                            <text:number>v.</text:number>
                            <text:p text:style-name="al">bovengenoemd probleem (of problemen) is (zijn) levensontwrichtend voor de aanvrager, dat wil zeggen dat de aanvrager vanwege ernstige woonproblemen niet meer in staat is zelfstandig te functioneren; en </text:p>
                          </text:list-item>
                          <text:list-item text:style-override="id1-3-2-2-3-3-3-6-3-1-3-6">
                            <text:number>vi.</text:number>
                            <text:p text:style-name="al">de aanvrager zal in staat zijn om duurzaam zelfstandig te wonen.</text:p>
                          </text:list-item>
                        </text:list>
                      </text:list-item>
                    </text:list>
                  </text:list-item>
                </text:list>
              </text:section>
              <text:section text:name="artikel_id1-3-2-2-3-3-4" text:style-name="artikel">
                <text:p text:style-name="artikel_kop_titel"><text:span text:style-name="artikel_kop_label">Artikel</text:span> <text:span text:style-name="artikel_kop_nr">3.4</text:span> Uitwerking artikel 2.3.6 HVV: Stadsvernieuwingsurgentie</text:p>
                <text:list text:style-name="id1-3-2-2-3-3-4-2">
                  <text:list-item text:style-override="id1-3-2-2-3-3-4-2">
                    <text:number>1.</text:number>
                    <text:p text:style-name="al">Om in aanmerking te komen voor een stadsvernieuwingsurgentie moet voldaan worden aan de volgende voorwaarden:</text:p>
                    <text:list text:style-name="id1-3-2-2-3-3-4-2-3">
                      <text:list-item text:style-override="id1-3-2-2-3-3-4-2-3-1">
                        <text:number>a.</text:number>
                        <text:p text:style-name="al">woningzoekenden die woonruimte in corporatiebezit huren met een huurovereenkomst die minimaal één jaar geleden is aangegaan, die de betreffende woonruimte als hoofdverblijf hebben en rechtmatig bewonen, komen in aanmerking voor de stadsvernieuwingsurgentie na afgifte van het peildatumbesluit van burgemeester en wethouders. Het peildatumbesluit bevat de datum waarop de stadsvernieuwingsurgentie ingaat.</text:p>
                      </text:list-item>
                      <text:list-item text:style-override="id1-3-2-2-3-3-4-2-3-2">
                        <text:number>b.</text:number>
                        <text:p text:style-name="al">In afwijking van het eerste lid komen de volgende huurders niet in aanmerking voor stadsvernieuwingsurgentie:</text:p>
                        <text:list text:style-name="id1-3-2-2-3-3-4-2-3-2-3">
                          <text:list-item text:style-override="id1-3-2-2-3-3-4-2-3-2-3-1">
                            <text:number>i.</text:number>
                            <text:p text:style-name="al">huurders die een woonruimte betrekken waar al een peildatumbesluit (de startdatum voor uitplaatsing) voor is afgegeven die in het verleden ligt;</text:p>
                          </text:list-item>
                          <text:list-item text:style-override="id1-3-2-2-3-3-4-2-3-2-3-2">
                            <text:number>ii.</text:number>
                            <text:p text:style-name="al">huurders met een tijdelijk huurcontract op basis van de Leegstandwet; </text:p>
                          </text:list-item>
                          <text:list-item text:style-override="id1-3-2-2-3-3-4-2-3-2-3-3">
                            <text:number>iii.</text:number>
                            <text:p text:style-name="al">huurders met een gebruiksovereenkomst; en</text:p>
                          </text:list-item>
                          <text:list-item text:style-override="id1-3-2-2-3-3-4-2-3-2-3-4">
                            <text:number>iv.</text:number>
                            <text:p text:style-name="al">inwonende op het moment van de peildatum (zij kunnen blijven inwonen in de nieuwe woonruimte van het huishouden dat in aanmerking komt voor stadsvernieuwingsurgentie, als er aantoonbaar sprake is van een duurzaam huishouden). </text:p>
                          </text:list-item>
                        </text:list>
                      </text:list-item>
                    </text:list>
                  </text:list-item>
                </text:list>
              </text:section>
              <text:section text:name="artikel_id1-3-2-2-3-3-5" text:style-name="artikel">
                <text:p text:style-name="artikel_kop_titel"><text:span text:style-name="artikel_kop_label">Artikel</text:span> <text:span text:style-name="artikel_kop_nr">3.5</text:span> Uitwerking artikel 2.3.7 HVV: Uitstroomregeling Pact</text:p>
                <text:list text:style-name="id1-3-2-2-3-3-5-2">
                  <text:list-item text:style-override="id1-3-2-2-3-3-5-2">
                    <text:number>1.</text:number>
                    <text:p text:style-name="al">Een woningzoekende kan in aanmerking komen voor een urgentieverklaring Uitstroomregeling Pact indien:</text:p>
                    <text:list text:style-name="id1-3-2-2-3-3-5-2-3">
                      <text:list-item text:style-override="id1-3-2-2-3-3-5-2-3-1">
                        <text:number>a.</text:number>
                        <text:p text:style-name="al">deze ten minste twee van de afgelopen drie jaren voorafgaand aan zijn/haar verblijf bij één of meerdere (zorg)instellingen, onder meer vanwege verslaving, psychiatrische problemen of verstandelijke beperkingen, inwoner is geweest van één van de gemeenten in Zuid-Kennemerland en IJmond; en </text:p>
                      </text:list-item>
                      <text:list-item text:style-override="id1-3-2-2-3-3-5-2-3-2">
                        <text:number>b.</text:number>
                        <text:p text:style-name="al">deze minimaal twee jaar woonbegeleiding van een professionele organisatie nodig heeft op tenminste drie leefgebieden (zoals <text:span text:style-name="nadrukcur">psychische gezondheid, financiën en sociale relaties</text:span>); en </text:p>
                      </text:list-item>
                      <text:list-item text:style-override="id1-3-2-2-3-3-5-2-3-3">
                        <text:number>c.</text:number>
                        <text:p text:style-name="al">het ondanks volledige inzet op de inspanningsverplichtingen die gelden bij gebruik van de desbetreffende (zorg)instelling nog niet is gelukt om zelfstandige woonruimte te vinden; en </text:p>
                      </text:list-item>
                      <text:list-item text:style-override="id1-3-2-2-3-3-5-2-3-4">
                        <text:number>d.</text:number>
                        <text:p text:style-name="al">deze bereid is om zelfstandig te gaan wonen met verplichte woonbegeleiding; en </text:p>
                      </text:list-item>
                      <text:list-item text:style-override="id1-3-2-2-3-3-5-2-3-5">
                        <text:number>e.</text:number>
                        <text:p text:style-name="al">deze voldoet aan de volgende indicatoren om zelfstandig te (gaan) wonen: </text:p>
                        <text:list text:style-name="id1-3-2-2-3-3-5-2-3-5-3">
                          <text:list-item text:style-override="id1-3-2-2-3-3-5-2-3-5-3-1">
                            <text:number>i.</text:number>
                            <text:p text:style-name="al">in staat huur te betalen; en </text:p>
                          </text:list-item>
                          <text:list-item text:style-override="id1-3-2-2-3-3-5-2-3-5-3-2">
                            <text:number>ii.</text:number>
                            <text:p text:style-name="al">in staat zijn/haar financiën te (laten) beheren, al dan niet met begeleiding waarmee deze financieel zelfredzaam is; en</text:p>
                          </text:list-item>
                          <text:list-item text:style-override="id1-3-2-2-3-3-5-2-3-5-3-3">
                            <text:number>iii.</text:number>
                            <text:p text:style-name="al">veroorzaakt geen overlast of onveilige situaties; en</text:p>
                          </text:list-item>
                          <text:list-item text:style-override="id1-3-2-2-3-3-5-2-3-5-3-4">
                            <text:number>iv.</text:number>
                            <text:p text:style-name="al">in staat de woning op orde te houden; en </text:p>
                          </text:list-item>
                          <text:list-item text:style-override="id1-3-2-2-3-3-5-2-3-5-3-5">
                            <text:number>v.</text:number>
                            <text:p text:style-name="al">accepteert de verplichte woonbegeleiding; en </text:p>
                          </text:list-item>
                          <text:list-item text:style-override="id1-3-2-2-3-3-5-2-3-5-3-6">
                            <text:number>vi.</text:number>
                            <text:p text:style-name="al">in staat hulp te vragen. </text:p>
                          </text:list-item>
                        </text:list>
                      </text:list-item>
                    </text:list>
                  </text:list-item>
                  <text:list-item text:style-override="id1-3-2-2-3-3-5-3">
                    <text:number>2.</text:number>
                    <text:p text:style-name="al">Onverminderd het eerste lid komen ook in aanmerking voor een Pact-urgentieverklaring woningzoekenden die:</text:p>
                    <text:list text:style-name="id1-3-2-2-3-3-5-3-3">
                      <text:list-item text:style-override="id1-3-2-2-3-3-5-3-3-1">
                        <text:number>a.</text:number>
                        <text:p text:style-name="al">dakloos zijn; en </text:p>
                      </text:list-item>
                      <text:list-item text:style-override="id1-3-2-2-3-3-5-3-3-2">
                        <text:number>b.</text:number>
                        <text:p text:style-name="al">ten minste twee van de afgelopen drie jaar inwoner zijn geweest van één van de gemeenten van Zuid-Kennemerland en IJmond; en </text:p>
                      </text:list-item>
                      <text:list-item text:style-override="id1-3-2-2-3-3-5-3-3-3">
                        <text:number>c.</text:number>
                        <text:p text:style-name="al">voldoen aan de voorwaarden genoemd in het eerste lid onder b, d en e; </text:p>
                      </text:list-item>
                      <text:list-item text:style-override="id1-3-2-2-3-3-5-3-3-4">
                        <text:number>d.</text:number>
                        <text:p text:style-name="al">vanwege de problematiek, zoals genoemd in het eerste lid onder b, begeleid moet worden door een organisatie in de regio Zuid-Kennemerland of IJmond. </text:p>
                      </text:list-item>
                    </text:list>
                  </text:list-item>
                  <text:list-item text:style-override="id1-3-2-2-3-3-5-4">
                    <text:number>3.</text:number>
                    <text:p text:style-name="al">Indien de aanvrager in aanmerking komt voor een uitstroomurgentie ontvangt deze een driehoekscontract waarbij de woningzoekende direct van de woningcorporatie huurt. In de huurovereenkomst is een koppelbeding met minimaal twee jaar verplichte woonbegeleiding opgenomen met een zorgorganisatie die partij is bij het convenant Uitstroomregeling Pact voor Uitstroom. </text:p>
                  </text:list-item>
                  <text:list-item text:style-override="id1-3-2-2-3-3-5-5">
                    <text:number>4.</text:number>
                    <text:p text:style-name="al">Indien binnen de ondersteuningsvraag van de aanvrager de slagingskans richting zelfstandig wonen hoger lijkt door de inzet van intermediaire verhuur verhuurt de woningcorporatie de woning die wordt aangeboden op basis van de urgentieverklaring, in eerste instantie aan de zorgorganisatie. De zorgorganisatie stelt de woning ter beschikking aan de aanvrager. Bij deze intermediaire verhuur geldt een koppelbeding met minimaal twee jaar verplichte woonbegeleiding met een zorgorganisatie die partij is bij het convenant Uitstroomregeling Pact voor Uitstroom.</text:p>
                  </text:list-item>
                </text:list>
              </text:section>
              <text:section text:name="artikel_id1-3-2-2-3-3-6" text:style-name="artikel">
                <text:p text:style-name="artikel_kop_titel"><text:span text:style-name="artikel_kop_label">Artikel</text:span> <text:span text:style-name="artikel_kop_nr">3.6</text:span> Uitwerking artikel 2.3.8 HVV – Overig</text:p>
                <text:list text:style-name="id1-3-2-2-3-3-6-2">
                  <text:list-item text:style-override="id1-3-2-2-3-3-6-2">
                    <text:number>1.</text:number>
                    <text:p text:style-name="al">Om in aanmerking te komen voor een urgentie op grond van het definitief moeten verlaten van diens woonruimte door natuurgeweld of een niet door eigen opzet ontstane calamiteit (bijv. brand, ernstige waterschade, explosie of acuut ernstige funderingsgebreken) (artikel 2.3.8, aanhef en onder a, HVV) moet voldaan worden aan de volgende voorwaarden:</text:p>
                    <text:list text:style-name="id1-3-2-2-3-3-6-2-3">
                      <text:list-item text:style-override="id1-3-2-2-3-3-6-2-3-1">
                        <text:number>a.</text:number>
                        <text:p text:style-name="al">de aanvrager is woonachtig in de gemeente Heemstede; en</text:p>
                      </text:list-item>
                      <text:list-item text:style-override="id1-3-2-2-3-3-6-2-3-2">
                        <text:number>b.</text:number>
                        <text:p text:style-name="al">de aanvrager kan de woning niet gebruiken door een onvoorziene gebeurtenis waarbij de woning verloren is gegaan of zodanig is beschadigd dat die redelijkerwijs niet meer te gebruiken is.</text:p>
                      </text:list-item>
                    </text:list>
                  </text:list-item>
                  <text:list-item text:style-override="id1-3-2-2-3-3-6-3">
                    <text:number>2.</text:number>
                    <text:p text:style-name="al">Om in aanmerking te komen voor een urgentie voor vergunninghouders moet voldaan worden aan de volgende voorwaarden:</text:p>
                    <text:list text:style-name="id1-3-2-2-3-3-6-3-3">
                      <text:list-item text:style-override="id1-3-2-2-3-3-6-3-3-1">
                        <text:number>a.</text:number>
                        <text:p text:style-name="al">de aanvrager wordt voorgedragen door het Centraal Orgaan Opvang Asielzoekers (COA); en</text:p>
                      </text:list-item>
                      <text:list-item text:style-override="id1-3-2-2-3-3-6-3-3-2">
                        <text:number>b.</text:number>
                        <text:p text:style-name="al">de aanvrager heeft niet eerder een aangeboden woonruimte geweigerd.</text:p>
                      </text:list-item>
                    </text:list>
                  </text:list-item>
                </text:list>
              </text:section>
              <text:section text:name="artikel_id1-3-2-2-3-3-7" text:style-name="artikel">
                <text:p text:style-name="artikel_kop_titel"><text:span text:style-name="artikel_kop_label">Artikel</text:span> <text:span text:style-name="artikel_kop_nr">3.7</text:span> Nadere uitwerking artikel 2.3.9 HVV: Inschrijftijdverlenging</text:p>
                <text:p text:style-name="al">Op grond van artikel 2.3.9 HVV kan de inschrijftijd van aanvragers die voldoen aan artikel 2.3.9 eerste, tweede, en vijfde lid van de HVV verhoogd worden. Het college bepaalt, op advies van de beleidscommissie woonruimteverdeling waarin gemeenten en woningcorporatie zitting hebben, jaarlijks op 1 juli de inschrijftijd waarnaar wordt verhoogd (op peildatum 1 januari 2026 wordt de inschrijftijd verlengd naar 8 jaar). </text:p>
              </text:section>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nieuwbouw en een eengezinswoning wordt verkregen.</text:p>
            </text:section>
            <text:section text:name="artikel_id1-3-2-2-4-3" text:style-name="artikel">
              <text:p text:style-name="artikel_kop_titel"><text:span text:style-name="artikel_kop_label">Artikel</text:span> <text:span text:style-name="artikel_kop_nr">4.2</text:span> Het vinden van een woning </text:p>
              <text:p text:style-name="al">In beginsel zoeken woningzoekenden met een urgentieverklaring zelf via Woonservice naar een woning die past binnen het zoekprofiel (artikel 2.3.3. elfde lid, van de HVV), met uitzondering van statushouders (artikel 2.3.8, aanhef en onder b, van de HVV, uitstromers uit instellingen (artikel 2.3.7 HVV) en, indien het sociaal statuut daar aanleiding voor geeft, stadsvernieuwingsurgenten (finaal aanbod). Statushouders en uitstromers uit instellingen worden bemiddeld door de woningcorporatie naar passende woonruimte. </text:p>
            </text:section>
            <text:section text:name="artikel_id1-3-2-2-4-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Stadsvernieuwingsurgenten kunnen met voorrang zoeken gedurende 78 weken vanaf de datum van afgifte. Deze termijnen kunnen eenmalig met 26 weken worden verlengd, indien geen passende woonruimte is vrijgekom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Nadere regels naar hun oordeel tot een bijzondere hardheid leidt ten gunste van de aanvrager af te wijken van deze Nadere regels.</text:p>
            </text:section>
            <text:section text:name="artikel_id1-3-2-2-5-3" text:style-name="artikel">
              <text:p text:style-name="artikel_kop_titel"><text:span text:style-name="artikel_kop_label">Artikel</text:span> <text:span text:style-name="artikel_kop_nr">5.2</text:span> Inwerkingtreding</text:p>
              <text:p text:style-name="al">Deze regeling treedt, voor zover nodig met terugwerkende kracht, in werking op 1 januari 2026.</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woonurgentie Zuid-Kennemerland/ IJmond: Heemstede 2026.</text:p>
            </text:section>
            <text:p text:style-name="hoofdstuk_bottom"/>
          </text:section>
        </text:section>
        <text:section text:name="regeling-sluiting_id1-3-2-3" text:style-name="regeling-sluiting">
          <text:section text:name="ondertekening_id1-3-2-3-1">
            <text:p><text:span text:style-name="functie">Vastgesteld door het college op 13 januari 2026</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Behorende bij de Nadere regels woonurgentie Zuid-Kennemerland/IJmond: Heemstede 2026</text:p>
          <text:p text:style-name="al"/>
          <text:p text:style-name="al">Woningen zijn schaars, ook in onze gemeente. Het risico bestaat daarmee dat sommige (groepen) woningzoekenden (te) weinig kans op een woning maken. Dit terwijl ze deze wel dringend nodig hebben. In de Huisvestingsverordening Zuid-Kennemerland/IJmond: Heemstede 2026 (hierna: HVV), is daarom bepaald dat in deze gevallen voorrang kan worden gegeven. Er is dan sprake van ‘urgentie’. </text:p>
          <text:p text:style-name="al"/>
          <text:p text:style-name="al">Op grond van artikel 2.3.3 twaalfde lid van de HVV heeft het college nadere regels gesteld over de situaties waarin wél en geen sprake is van urgentie. </text:p>
          <text:p text:style-name="al"/>
          <text:p text:style-name="al">
          <text:span text:style-name="nadrukvet">
            <text:span text:style-name="nadrukondlijn">Behandeling aanvraag</text:span>
          </text:span>
        </text:p>
          <text:p text:style-name="al">Het college heeft de uitvoering van urgentieverlening in een apart mandaatbesluit uitbesteed aan Woonservice en Woningnet. Woningnet verzorgt de eerste intake voorafgaand aan een aanvraag urgentieverklaring zelfstandige woonruimte. Als een woningzoekende daarna kiest om een urgentie aan te vragen, wordt een aanvraagformulier ingevuld en ingenomen (artikel 2.3.10, eerste lid, HVV). Woonservice controleert de gegevens en stukken die de aanvrager bij de ingediende aanvraag heeft aangeleverd en zorgt voor dossiervorming. </text:p>
          <text:p text:style-name="al"/>
          <text:p text:style-name="al">De urgentiecommissie toetst in mandaat van het college de urgentieaanvraag aan de geldende wettelijke regelgeving, de Huisvestingsverordening met toelichting en de Nadere regels bij de Huisvestingsverordening. </text:p>
          <text:p text:style-name="al"/>
          <text:p text:style-name="al">Woonservice kan in mandaat van het college een deskundig advies inwinnen om vast te stellen of de aanvraag aan alle criteria voldoet. Indien bij de beoordeling van de aanvraag door de toetsingscommissie blijkt dat er sprake is van medische of sociale omstandigheden die een rol spelen bij de aanvraag voor urgentie kan Woonservice in mandaat van het collegeadvies vragen aan een medisch of sociaal adviseur. </text:p>
          <text:p text:style-name="al"/>
          <text:p text:style-name="al">De toetsingscommissies beslist namens het college binnen acht weken na de datum van ontvangst van de aanvraag. Zij kunnen deze termijn eenmaal verlengen en communiceren hun besluit schriftelijk binnen deze periode aan de aanvrager. </text:p>
          <text:p text:style-name="al"/>
          <text:p text:style-name="al">In het besluit op de aanvraag neemt de toetsingscommissie in mandaat van het college het volgende op: </text:p>
          <text:list text:style-name="id1-3-2-4-18">
            <text:list-item text:style-override="id1-3-2-4-18-1">
              <text:number>a.</text:number>
              <text:p text:style-name="al">toekenning of afwijzing van urgentie, eventueel aangevuld met minimale kwaliteitseisen in een zoekprofiel;</text:p>
            </text:list-item>
            <text:list-item text:style-override="id1-3-2-4-18-2">
              <text:number>b.</text:number>
              <text:p text:style-name="al">de reden en motivatie van de toekenning of afwijzing van urgentie;</text:p>
            </text:list-item>
            <text:list-item text:style-override="id1-3-2-4-18-3">
              <text:number>c.</text:number>
              <text:p text:style-name="al">de mededeling dat de urgentie kan worden ingetrokken op grond van artikel 2.3.12 van de HVV; en</text:p>
            </text:list-item>
            <text:list-item text:style-override="id1-3-2-4-18-4">
              <text:number>d.</text:number>
              <text:p text:style-name="al">een bezwaarclausule.</text:p>
            </text:list-item>
          </text:list>
          <text:p text:style-name="al"> In afwijking van bovenstaande toelichting over de behandeling van de aanvraag:</text:p>
          <text:list text:style-name="id1-3-2-4-20">
            <text:list-item text:style-override="id1-3-2-4-20-1">
              <text:number>•</text:number>
              <text:p text:style-name="al">word een aanvraag voor stadsvernieuwingsurgentie ingediend bij het college door de woningcorporatie. Het college toetst of bewoners van complexen in verband met sloop of ingrijpende renovatie of herstructurering van het gebied waarin de complexen zijn gelegen, redelijkerwijze niet langer dan twee jaar meer kan bewonen. Het college bepaalt de peildatum waarop een stadsvernieuwingsurgentie ingaat;</text:p>
            </text:list-item>
            <text:list-item text:style-override="id1-3-2-4-20-2">
              <text:number>•</text:number>
              <text:p text:style-name="al">verstrekt het college een urgentie aan een statushouder als bedoeld in artikel 2.3.8, onder b, van de HVV, nadat de statushouder door het COA gekoppeld is aan de gemeente. De statushouder wordt bemiddeld door de woningcorporatie naar woonruimte; en </text:p>
            </text:list-item>
            <text:list-item text:style-override="id1-3-2-4-20-3">
              <text:number>•</text:number>
              <text:p text:style-name="al">het college verstrekt een urgentieverklaring op basis van de urgentieregeling Pact voor uitstroom als bedoeld in artikel 2.3.7 op voorspraak van een kandidaat door het regionale servicepunt, waarin zitting hebben de partijen van de overeenkomst Pact voor Uitstro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0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Huisvesting | Organisatie en beleid</meta:user-defined>
    <meta:user-defined meta:name="DC.source">Huisvestingswet 2014]|[1.0:c:BWBR0035303&amp;g=2026-01-01</meta:user-defined>
    <meta:user-defined meta:name="DC.source">artikel 2.3.3 van de Huisvestingsverordening Zuid-Kennemerland/IJmond: Heemstede 2026]|[https://lokaleregelgeving.overheid.nl/CVDR752030/1#hoofdstuk_2_paragraaf_2.3_artikel_2.3.3</meta:user-defined>
    <meta:user-defined meta:name="DC.source">artikel 2.3.10 van de Huisvestingsverordening Zuid-Kennemerland/IJmond: Heemstede 2026]|[https://lokaleregelgeving.overheid.nl/CVDR752030/1#hoofdstuk_2_paragraaf_2.3_artikel_2.3.10</meta:user-defined>
    <meta:user-defined meta:name="DC.source">artikel 2.3.11 van de Huisvestingsverordening Zuid-Kennemerland/IJmond: Heemstede 2026]|[https://lokaleregelgeving.overheid.nl/CVDR752030/1#hoofdstuk_2_paragraaf_2.3_artikel_2.3.11</meta:user-defined>
    <meta:user-defined meta:name="DC.source">artikel 4:81 van de Algemene wet bestuursrecht]|[1.0:c:BWBR0005537&amp;artikel=4%3A81&amp;g=2026-01-01</meta:user-defined>
    <meta:user-defined meta:name="OVERHEIDop.referentienummer">1344398</meta:user-defined>
    <meta:user-defined meta:name="DCTERMS.alternative">Nadere regels woonurgentie Zuid-Kennemerland/ IJmond: Heemstede 2026</meta:user-defined>
    <dc:language>nl</dc:language>
    <meta:user-defined meta:name="OVERHEIDop.locatietype/OVERHEIDop.gebiedsmarkering">Gemeente</meta:user-defined>
    <meta:user-defined meta:name="DC.title">Nadere regels woonurgentie Zuid-Kennemerland/IJmond: Heemstede 2026</meta:user-defined>
    <meta:user-defined meta:name="DCTERMS.W3CDTF/DCTERMS.available">2026-01-22</meta:user-defined>
    <meta:user-defined meta:name="DCTERMS.W3CDTF/OVERHEIDop.jaargang">2026</meta:user-defined>
    <meta:user-defined meta:name="OVERHEIDop.publicationIssue">24049</meta:user-defined>
    <meta:user-defined meta:name="OVERHEIDop.betreftRegeling">CVDR755619_1</meta:user-defined>
    <meta:user-defined meta:name="xs:date/OVERHEIDop.startdatum">2026-01-23</meta:user-defined>
    <meta:user-defined meta:name="OVERHEIDop.GmbID/DC.identifier">gmb-2026-24049</meta:user-defined>
    <meta:user-defined meta:name="OVERHEIDop.versieInformatie"/>
  </office:meta>
</office:document-meta>
</file>