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aarlemmerweg 396 1014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9-05-2026</text:p>
            <text:p text:style-name="common-al">Zaakadres: Haarlemmerweg 396 1014BL Amsterdam</text:p>
            <text:p text:style-name="common-al">Zaaknummer: Z2026-0202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024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2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aarlemmerweg 396 1014BL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83</meta:user-defined>
    <meta:user-defined meta:name="OVERHEIDop.GmbID/DC.identifier">gmb-2026-240483</meta:user-defined>
    <meta:user-defined meta:name="OVERHEIDop.versieInformatie"/>
  </office:meta>
</office:document-meta>
</file>