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esloten bodemenergiesysteem, Noarderein 1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esloten bodemenergiesysteem, Noarderein 1, Drogeham</text:p>
            <text:p text:style-name="common-al">Zaaknummer: Z2026-000025</text:p>
            <text:p text:style-name="common-al">Zaakadres: Noarderein 1, Drogeham</text:p>
            <text:p text:style-name="common-al">Omschrijving: Gesloten bodemenergiesysteem</text:p>
            <text:p text:style-name="common-al">Datum ontvangst: 08-01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0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5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esloten bodemenergiesysteem, Noarderein 1, Drogeh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48</meta:user-defined>
    <meta:user-defined meta:name="OVERHEIDop.GmbID/DC.identifier">gmb-2026-24048</meta:user-defined>
    <meta:user-defined meta:name="OVERHEIDop.versieInformatie"/>
  </office:meta>
</office:document-meta>
</file>