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, Burg.Mulderlaan 8 7711 XA Nieuwleusen, Burg.Mulderlaan 10 7711 X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Burg.Mulderlaan 8 7711XA Nieuwleusen, Burg.Mulderlaan 10 7711XA Nieuwleu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6/8083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8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4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8360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Burg.Mulderlaan 8 7711 XA Nieuwleusen, Burg.Mulderlaan 10 7711 XA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474</meta:user-defined>
    <meta:user-defined meta:name="OVERHEIDop.GmbID/DC.identifier">gmb-2026-240474</meta:user-defined>
    <meta:user-defined meta:name="OVERHEIDop.versieInformatie"/>
  </office:meta>
</office:document-meta>
</file>