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locatie achter Noorderuitweg 24 te Wijdenes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mei 2026 namens Gemeente Drechterland een volledige melding ontvangen van een ontwikkeling op de locatie achter Noorderuitweg 24 te Wijdenes. Het gaat over toepassen grond. De melding heeft het kenmerk OMG-082534/Z26-08213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534/Z26-08213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04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534/Z26-0821381</meta:user-defined>
    <dc:language>nl</dc:language>
    <meta:user-defined meta:name="OVERHEIDop.locatietype/OVERHEIDop.gebiedsmarkering">Vlak</meta:user-defined>
    <meta:user-defined meta:name="DC.title">Melding ontvangen voor de locatie achter Noorderuitweg 24 te Wijdenes (Toepassen van grond of baggerspecie)</meta:user-defined>
    <meta:user-defined meta:name="DCTERMS.W3CDTF/DCTERMS.available">2026-05-21</meta:user-defined>
    <meta:user-defined meta:name="DCTERMS.W3CDTF/OVERHEIDop.jaargang">2026</meta:user-defined>
    <meta:user-defined meta:name="OVERHEIDop.publicationIssue">240471</meta:user-defined>
    <meta:user-defined meta:name="OVERHEIDop.GmbID/DC.identifier">gmb-2026-240471</meta:user-defined>
    <meta:user-defined meta:name="OVERHEIDop.versieInformatie"/>
  </office:meta>
</office:document-meta>
</file>