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internationaal pinkster handbaltoernooi op 22 t/m 25 mei 2026 in Heythuysen, Evenemententerrein, Arevenlaan 5, 6093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internationaal pinkster handbaltoernooi op locatie Evenemententerrein Molenhoek, Arevenlaan 5, 6093GM Heythuysen.</text:p>
            <text:p text:style-name="common-al">22 mei 2026 van 10:00 uur tot 02:00 uur;  23 mei 2026 van 08:00 uur tot 02:00 uur;  </text:p>
            <text:p text:style-name="common-al">24 mei 2026 van 08:00 uur tot 02:00 uur; 25 mei 2026 van 08:00 uur tot 13:00 uur.</text:p>
            <text:p text:style-name="common-al">De evenementenvergunning is geregistreerd onder zaaknummer Z2026-00000570 voor de volgende activiteit(en):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</text:list>
            <text:p text:style-name="common-al">Het besluit is op 19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04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internationaal pinkster handbaltoernooi op 22 t/m 25 mei 2026 in Heythuysen, Evenemententerrein, Arevenlaan 5, 6093GM Heythuy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69</meta:user-defined>
    <meta:user-defined meta:name="OVERHEIDop.GmbID/DC.identifier">gmb-2026-240469</meta:user-defined>
    <meta:user-defined meta:name="OVERHEIDop.versieInformatie"/>
  </office:meta>
</office:document-meta>
</file>