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Clercqstraat 70-1 1052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 ten behoeve van de woonfunctie</text:p>
            <text:p text:style-name="common-al">Besluit: buiten behandeling gesteld</text:p>
            <text:p text:style-name="common-al">Besluit verzonden op: 15-05-2026</text:p>
            <text:p text:style-name="common-al">Zaakadres: De Clercqstraat 70-1 1052NK Amsterdam</text:p>
            <text:p text:style-name="common-al">Zaaknummer: Z2026-005148</text:p>
            <text:p text:style-name="common-al">DSO-nummer: 20260203020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1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6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48</meta:user-defined>
    <meta:user-defined meta:name="DCTERMS.abstract">realiseren van een constructieve doorbraak op de eerste verdieping ten behoeve van de woonfunctie</meta:user-defined>
    <dc:language>nl</dc:language>
    <meta:user-defined meta:name="OVERHEIDop.locatietype/OVERHEIDop.gebiedsmarkering">Vlak</meta:user-defined>
    <meta:user-defined meta:name="DC.title">Besluit omgevingsvergunning reguliere procedure buiten behandeling gesteld De Clercqstraat 70-1 1052NK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66</meta:user-defined>
    <meta:user-defined meta:name="OVERHEIDop.GmbID/DC.identifier">gmb-2026-240466</meta:user-defined>
    <meta:user-defined meta:name="OVERHEIDop.versieInformatie"/>
  </office:meta>
</office:document-meta>
</file>