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, het organiseren van een familiedag bij VV Heino op 30 mei 2026 (ipv 20 juni 2026), Stationsweg 10 8141S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04762026</text:p>
            <text:p text:style-name="common-al">
            <text:span text:style-name="nadrukvet">Verzenddatum besluit:</text:span> 19-05-2026</text:p>
            <text:p text:style-name="common-al">
            <text:span text:style-name="nadrukvet">Locatie:</text:span> Stationsweg 10 8141SC Heino</text:p>
            <text:p text:style-name="common-al">
            <text:span text:style-name="nadrukvet">Projectomschrijving:</text:span> rectificatie het organiseren van een familiedag bij VV Heino op 30 mei 2026 (ipv 20 juni 2026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4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04762026</meta:user-defined>
    <meta:user-defined meta:name="DCTERMS.abstract">het organiseren van een familiedag bij VV Heino op 30 mei 2026</meta:user-defined>
    <dc:language>nl</dc:language>
    <meta:user-defined meta:name="OVERHEIDop.locatietype/OVERHEIDop.gebiedsmarkering">Punt</meta:user-defined>
    <meta:user-defined meta:name="DC.title">rectificatie verleende vergunning, het organiseren van een familiedag bij VV Heino op 30 mei 2026 (ipv 20 juni 2026), Stationsweg 10 8141SC Hein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60</meta:user-defined>
    <meta:user-defined meta:name="OVERHEIDop.GmbID/DC.identifier">gmb-2026-240460</meta:user-defined>
    <meta:user-defined meta:name="OVERHEIDop.versieInformatie"/>
  </office:meta>
</office:document-meta>
</file>