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ijperdijk 7, 5595X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9-05-2026 een besluit genomen op de aanvraag voor een omgevingsvergunning met zaaknummer <text:span text:style-name="nadrukvet">468274</text:span>.</text:p>
            <text:p text:style-name="common-al">De zaak betreft locatie Strijperdijk 7 5595XM Leende en heeft de omschrijving "Aanvraag OV tunnelkas en stellingen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0-05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045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274</meta:user-defined>
    <meta:user-defined meta:name="DCTERMS.abstract">Aanvraag OV tunnelkas en stellingen Strijperdijk 7 Leende</meta:user-defined>
    <dc:language>nl</dc:language>
    <meta:user-defined meta:name="OVERHEIDop.locatietype/OVERHEIDop.gebiedsmarkering">Vlak</meta:user-defined>
    <meta:user-defined meta:name="DC.title">Besluit aanvraag omgevingsvergunning Strijperdijk 7, 5595XM Leen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59</meta:user-defined>
    <meta:user-defined meta:name="OVERHEIDop.GmbID/DC.identifier">gmb-2026-240459</meta:user-defined>
    <meta:user-defined meta:name="OVERHEIDop.versieInformatie"/>
  </office:meta>
</office:document-meta>
</file>