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oor Zeeuwse Reinigingsdienst (ZRD) Ampèreweg, 4338 PT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iddelburg hebben Zeeuwse Reinigingsdienst (ZRD),  Ampèreweg ong. te Middelburg een omgevingsvergunning verleend voor de op- en overslag van diverse soorten huishoudelijk afval</text:p>
            <text:p text:style-name="common-al">U kunt de omgevingsvergunning bekijken tot en met 6 juli 2026 via https://rudzeeland.edataloket.eu/ </text:p>
            <text:p text:style-name="common-al">Wanneer u hier belang bij heeft, kunt u tot en met 6 juli 2026 schriftelijk bezwaar maken tegen deze omgevingsvergunning . Dat kan bij Gemeente Middelburg, postbus 6000, 4330 LA Middelburg. Op het bezwaarschrift moeten uw naam en adres vermeld staan. Ook moet duidelijk zijn tegen welk besluit u bezwaar maakt en waarom. Daarnaast moeten op het bezwaarschrift de datum en uw handtekening staan. </text:p>
            <text:p text:style-name="common-al">Alleen wanneer u een bezwaarschrift heeft ingediend, kunt u een voorlopige voorziening aanvragen. Met een voorlopige voorziening kan de activiteit niet beginnen voordat over uw bezwaarschrift is besloten. U kunt een voorlopige voorziening aanvragen bij de voorzieningenrechter van de rechtbank Zeeland-West Brabant, locatie Breda, team bestuursrecht, Postbus 90006, 4800 PA Breda. U kunt ook online een voorlopige voorziening aanvragen via de website: https://www.rechtspraak.nl/. Voor meer informatie kunt de rechtbank bellen. Dit kan via het telefoonnummer 088 361 15 53. Voor de behandeling van het verzoek moet u griffierecht betalen.   </text:p>
            <text:p text:style-name="common-al">Wanneer u vragen heeft over dit besluit, kunt u contact opnemen met RUD Zeeland via frontoffice@rud-zeeland.nl of via tel. 085-0878331. Ook kunt u hier terecht voor een mondelinge toelichting op de stukken.</text:p>
            <text:p text:style-name="common-al"/>
            <text:p text:style-name="common-al">De omgevingsvergunning is geregistreerd onder kenmerk: Z2025-0000642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4045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5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5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Midde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Verleende reguliere omgevingsvergunning voor Zeeuwse Reinigingsdienst (ZRD) Ampèreweg, 4338 PT Middelburg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458</meta:user-defined>
    <meta:user-defined meta:name="OVERHEIDop.GmbID/DC.identifier">gmb-2026-240458</meta:user-defined>
    <meta:user-defined meta:name="OVERHEIDop.versieInformatie"/>
  </office:meta>
</office:document-meta>
</file>