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ducatieve ruimte en retentievijver, Gemmenicherweg 36 te Vaals, kadastraal bekend gemeente Vaals, sectie E nummer 8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bouwen van een educatieve ruimte en retentievijver op de locatie Gemmenicherweg 36 te Vaals, kadastraal bekend gemeente Vaals, sectie E nummer 8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1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mei 2026. De gemeente Vaals neemt daarover op 14 jul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04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Aanvraag op locatie Gemmenicherweg 36 te Vaals, kadastraal bekend gemeente Vaals, sectie E nummer 81</meta:user-defined>
    <dc:language>nl</dc:language>
    <meta:user-defined meta:name="OVERHEIDop.locatietype/OVERHEIDop.gebiedsmarkering">Vlak</meta:user-defined>
    <meta:user-defined meta:name="DC.title">Aanvraag vergunning voor het bouwen van een educatieve ruimte en retentievijver, Gemmenicherweg 36 te Vaals, kadastraal bekend gemeente Vaals, sectie E nummer 81</meta:user-defined>
    <meta:user-defined meta:name="DCTERMS.W3CDTF/DCTERMS.available">2026-05-21</meta:user-defined>
    <meta:user-defined meta:name="DCTERMS.W3CDTF/OVERHEIDop.jaargang">2026</meta:user-defined>
    <meta:user-defined meta:name="OVERHEIDop.publicationIssue">240455</meta:user-defined>
    <meta:user-defined meta:name="OVERHEIDop.GmbID/DC.identifier">gmb-2026-240455</meta:user-defined>
    <meta:user-defined meta:name="OVERHEIDop.versieInformatie"/>
  </office:meta>
</office:document-meta>
</file>