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ekelingseweg 2, 4363 RB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aanvraag ontvangen voor het uitbreiden van het bestaande tankstation op locatie Pekelingseweg 2, 4363 RB Aagtekerke. De aanvraag is geregistreerd onder zaaknummer Z2026-0000135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ei 2026 en neemt daarover waarschijnlijk voor 8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045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1353</meta:user-defined>
    <meta:user-defined meta:name="DCTERMS.abstract">Betreft: Aanvraag vergunning op locatie Pekelingseweg 2, 4363 RB Aagtekerke</meta:user-defined>
    <dc:language>nl</dc:language>
    <meta:user-defined meta:name="OVERHEIDop.locatietype/OVERHEIDop.gebiedsmarkering">Vlak</meta:user-defined>
    <meta:user-defined meta:name="DC.title">Kennisgeving ontvangst aanvraag omgevingsvergunning, Pekelingseweg 2, 4363 RB Aagtekerk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50</meta:user-defined>
    <meta:user-defined meta:name="OVERHEIDop.GmbID/DC.identifier">gmb-2026-240450</meta:user-defined>
    <meta:user-defined meta:name="OVERHEIDop.versieInformatie"/>
  </office:meta>
</office:document-meta>
</file>